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Textbody" style:family="paragraph"/>
  </office:automatic-styles>
  <office:body>
    <office:text text:use-soft-page-breaks="true">
      <text:h text:style-name="P1" text:outline-level="2">Program příměstského tábora pro děti Zaječí 2026</text:h>
      <text:p text:style-name="Textbody"/>
      <text:h text:style-name="Nadpis2" text:outline-level="2"><text:s/><text:s/>Pondělí – Seznamujeme se s rybařením</text:h>
      <text:p text:style-name="Textbody"><text:span text:style-name="StrongEmphasis">Téma dne:</text:span><text:s/>Základy rybolovu ,praktické chytání ryb. Přednáška předsedy ing. Grmela</text:p>
      <text:list text:style-name="LFO1" text:continue-numbering="true">
        <text:list-item>
          <text:p text:style-name="P2">Seznamovací hry</text:p>
        </text:list-item>
        <text:list-item>
          <text:p text:style-name="P3">Bezpečnost u vody</text:p>
        </text:list-item>
        <text:list-item>
          <text:p text:style-name="P4">Rybářské vybavení – prut, naviják, vlasec, háčky</text:p>
        </text:list-item>
        <text:list-item>
          <text:p text:style-name="P5">Nácvik nahazování „na sucho“</text:p>
        </text:list-item>
        <text:list-item>
          <text:p text:style-name="P6">Poznávání ryb (např. Kapr obecný, Štika obecná, Sumec velký, Pstruh obecný atd.)</text:p>
        </text:list-item>
        <text:list-item>
          <text:p text:style-name="P7">Výtvarná dílna – kreslení vlastní „trofejní ryby“</text:p>
        </text:list-item>
      </text:list>
      <text:p text:style-name="HorizontalLine"/>
      <text:h text:style-name="Nadpis2" text:outline-level="2"><text:s text:c="2"/><text:s/>Úterý – První lov</text:h>
      <text:p text:style-name="Textbody"><text:span text:style-name="StrongEmphasis">Téma dne:</text:span><text:s/>Praktické chytání ryb <text:s/>,přednáška <text:s/>zástupců výroby rybářského krmení f.Krmiva Hulín</text:p>
      <text:list text:style-name="LFO2" text:continue-numbering="true">
        <text:list-item>
          <text:p text:style-name="P8">Příprava nástrah (žížaly, kukuřice, těsto)</text:p>
        </text:list-item>
        <text:list-item>
          <text:p text:style-name="P9">Lov na plavanou</text:p>
        </text:list-item>
        <text:list-item>
          <text:p text:style-name="P10">Základy správného podebírání ryby</text:p>
        </text:list-item>
        <text:list-item>
          <text:p text:style-name="P11">Měření a šetrné vracení ryb zpět do vody</text:p>
        </text:list-item>
        <text:list-item>
          <text:p text:style-name="P12">Soutěž o „největší úlovek dne“</text:p>
        </text:list-item>
        <text:list-item>
          <text:p text:style-name="P13">Sportovní hry na hřišti</text:p>
        </text:list-item>
      </text:list>
      <text:p text:style-name="HorizontalLine"/>
      <text:h text:style-name="Nadpis2" text:outline-level="2"><text:s text:c="2"/><text:s/>Středa – Příroda kolem vody</text:h>
      <text:p text:style-name="Textbody"><text:span text:style-name="StrongEmphasis">Téma dne:</text:span><text:s/>Ekologie a ochrana přírody,praktické chytání ryb,přednáška a praktická ukázka muškaření p. Prachař</text:p>
      <text:list text:style-name="LFO3" text:continue-numbering="true">
        <text:list-item>
          <text:p text:style-name="P14">Pozorování vodních živočichů</text:p>
        </text:list-item>
        <text:list-item>
          <text:p text:style-name="P15">Povídání o ochraně přírody</text:p>
        </text:list-item>
        <text:list-item>
          <text:p text:style-name="P16">Úklid okolí revíru</text:p>
        </text:list-item>
        <text:list-item>
          <text:p text:style-name="P17">Základy první pomoci</text:p>
        </text:list-item>
      </text:list>
      <text:p text:style-name="HorizontalLine"/>
      <text:p text:style-name="Textbody"/>
      <text:soft-page-break/>
      <text:h text:style-name="Nadpis2" text:outline-level="2"><text:s text:c="2"/><text:s/>Čtvrtek – Techniky a dovednosti</text:h>
      <text:p text:style-name="Textbody"><text:span text:style-name="StrongEmphasis">Téma dne:</text:span><text:s/>Rybář jako odborník,praktické chytání ryb, přednáška <text:s/>o lovu dravých ryb p.Hrdobec</text:p>
      <text:list text:style-name="LFO4" text:continue-numbering="true">
        <text:list-item>
          <text:p text:style-name="P18">Různé techniky lovu (feeder, přívlač – ukázka)</text:p>
        </text:list-item>
        <text:list-item>
          <text:p text:style-name="P19">Rybářské uzly (vázání háčků)</text:p>
        </text:list-item>
        <text:list-item>
          <text:p text:style-name="P20">Poznávání ryb podle znaků</text:p>
        </text:list-item>
        <text:list-item>
          <text:p text:style-name="P21">Mini závody v přesnosti nahazování</text:p>
        </text:list-item>
        <text:list-item>
          <text:p text:style-name="P22">Táborák (pokud podmínky dovolí)</text:p>
        </text:list-item>
      </text:list>
      <text:p text:style-name="HorizontalLine"/>
      <text:h text:style-name="Nadpis2" text:outline-level="2"><text:s text:c="2"/><text:s/>Pátek – Velké<text:s/>rybářské závody</text:h>
      <text:p text:style-name="Textbody"><text:span text:style-name="StrongEmphasis">Téma dne:</text:span><text:s/>Závěr tábora</text:p>
      <text:list text:style-name="LFO5" text:continue-numbering="true">
        <text:list-item>
          <text:p text:style-name="P23">Dopolední rybářské závody</text:p>
        </text:list-item>
        <text:list-item>
          <text:p text:style-name="P24">Bodování (počet ryb, druh, délka)</text:p>
        </text:list-item>
        <text:list-item>
          <text:p text:style-name="P25">Vyhlášení výsledků a předání diplomů</text:p>
        </text:list-item>
        <text:list-item>
          <text:p text:style-name="P26">Hodnocení týdne</text:p>
        </text:list-item>
        <text:list-item>
          <text:p text:style-name="P27">Společné focení a rozloučení</text:p>
        </text:list-item>
        <text:list-item>
          <text:p text:style-name="P28">Předání dárků pro děti</text:p>
        </text:list-item>
      </text:list>
      <text:p text:style-name="Textbody"><text:s text:c="11"/>Test pro získání osvědčení pro vydání RL<text:s/>pro děti kteří nemají rybářský lístek</text:p>
      <text:p text:style-name="HorizontalLine"/>
      <text:h text:style-name="Nadpis3" text:outline-level="3"><text:s text:c="2"/><text:s/>Co děti získají:</text:h>
      <text:list text:style-name="LFO6" text:continue-numbering="true">
        <text:list-item>
          <text:p text:style-name="P29">Základy rybářských dovedností</text:p>
        </text:list-item>
        <text:list-item>
          <text:p text:style-name="P30">Vztah k přírodě</text:p>
        </text:list-item>
        <text:list-item>
          <text:p text:style-name="P31">Týmovou spolupráci</text:p>
        </text:list-item>
        <text:list-item>
          <text:p text:style-name="P32">Nová přátelství</text:p>
        </text:list-item>
        <text:list-item>
          <text:p text:style-name="P33">Možnost získat osvědčení pro vydání Rybářského lístku <text:s text:c="5"/></text:p>
        </text:list-item>
      </text:list>
      <text:p text:style-name="P34"/>
      <text:p text:style-name="P35">Pro koho je tábor určen</text:p>
      <text:list text:style-name="LFO6" text:continue-numbering="true">
        <text:list-item>
          <text:p text:style-name="P36">pro všechny děti ,rybáře i<text:s/>nerybáře ve věku od 8 do 15 let</text:p>
        </text:list-item>
      </text:list>
      <text:p text:style-name="Textbody"/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3291</dc:creator>
    <meta:creation-date>2026-02-23T13:44:00Z</meta:creation-date>
    <dc:date>2026-03-25T18:59:00Z</dc:date>
    <meta:print-date>2026-03-25T18:57:00Z</meta:print-date>
    <meta:template xlink:href="Normal" xlink:type="simple"/>
    <meta:editing-cycles>6</meta:editing-cycles>
    <meta:editing-duration>PT1529460S</meta:editing-duration>
    <meta:document-statistic meta:page-count="3" meta:paragraph-count="3" meta:word-count="263" meta:character-count="1814" meta:row-count="12" meta:non-whitespace-character-count="1554"/>
  </office:meta>
</office:document-meta>
</file>