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Nadpis1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Textbody" style:family="paragraph">
      <style:text-properties fo:font-size="16pt" style:font-size-asian="16pt" style:font-size-complex="16pt"/>
    </style:style>
    <style:style style:name="P3" style:parent-style-name="Nadpis2" style:family="paragraph">
      <style:text-properties fo:font-size="12pt" style:font-size-asian="12pt" style:font-size-complex="12pt"/>
    </style:style>
    <style:style style:name="P4" style:parent-style-name="Textbody" style:family="paragraph"/>
    <style:style style:name="P5" style:parent-style-name="Textbody" style:family="paragraph"/>
    <style:style style:name="P6" style:parent-style-name="Textbody" style:family="paragraph"/>
    <style:style style:name="P7" style:parent-style-name="Nadpis2" style:family="paragraph">
      <style:text-properties fo:font-size="12pt" style:font-size-asian="12pt" style:font-size-complex="12pt"/>
    </style:style>
    <style:style style:name="P8" style:parent-style-name="Textbody" style:family="paragraph"/>
    <style:style style:name="P9" style:parent-style-name="Textbody" style:family="paragraph"/>
    <style:style style:name="P10" style:parent-style-name="Textbody" style:family="paragraph"/>
    <style:style style:name="P11" style:parent-style-name="Textbody" style:family="paragraph"/>
    <style:style style:name="P12" style:parent-style-name="Textbody" style:family="paragraph">
      <style:text-properties fo:font-weight="bold" style:font-weight-asian="bold" style:font-weight-complex="bold"/>
    </style:style>
    <style:style style:name="P13" style:parent-style-name="Textbody" style:family="paragraph"/>
    <style:style style:name="T14" style:parent-style-name="Standardnípísmoodstavce" style:family="text">
      <style:text-properties fo:font-weight="bold" style:font-weight-asian="bold" style:font-weight-complex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Textbody" style:family="paragraph"/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Textbody" style:family="paragraph"/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Textbody" style:family="paragraph">
      <style:text-properties fo:font-weight="bold" style:font-weight-asian="bold" style:font-weight-complex="bold"/>
    </style:style>
    <style:style style:name="P21" style:parent-style-name="Textbody" style:family="paragraph"/>
    <style:style style:name="P22" style:parent-style-name="Textbody" style:family="paragraph"/>
    <style:style style:name="P23" style:parent-style-name="Textbody" style:family="paragraph"/>
    <style:style style:name="P24" style:parent-style-name="Textbody" style:family="paragraph"/>
    <style:style style:name="P25" style:parent-style-name="Nadpis2" style:family="paragraph">
      <style:text-properties fo:font-size="12pt" style:font-size-asian="12pt" style:font-size-complex="12pt"/>
    </style:style>
    <style:style style:name="P26" style:parent-style-name="Nadpis2" style:family="paragraph">
      <style:text-properties fo:font-size="12pt" style:font-size-asian="12pt" style:font-size-complex="12pt"/>
    </style:style>
    <style:style style:name="P27" style:parent-style-name="Textbody" style:family="paragraph">
      <style:paragraph-properties fo:margin-left="0.4923in">
        <style:tab-stops/>
      </style:paragraph-properties>
    </style:style>
    <style:style style:name="P28" style:parent-style-name="Textbody" style:family="paragraph">
      <style:text-properties fo:font-weight="bold" style:font-weight-asian="bold" style:font-weight-complex="bold"/>
    </style:style>
    <style:style style:name="P29" style:parent-style-name="Textbody" style:family="paragraph">
      <style:text-properties fo:font-weight="bold" style:font-weight-asian="bold" style:font-weight-complex="bold"/>
    </style:style>
    <style:style style:name="P30" style:parent-style-name="Textbody" style:family="paragraph">
      <style:text-properties fo:font-weight="bold" style:font-weight-asian="bold" style:font-weight-complex="bold"/>
    </style:style>
    <style:style style:name="P31" style:parent-style-name="Textbody" style:family="paragraph">
      <style:text-properties fo:font-weight="bold" style:font-weight-asian="bold" style:font-weight-complex="bold"/>
    </style:style>
    <style:style style:name="P32" style:parent-style-name="Textbody" style:family="paragraph">
      <style:text-properties fo:font-weight="bold" style:font-weight-asian="bold" style:font-weight-complex="bold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P34" style:parent-style-name="Textbody" style:family="paragraph">
      <style:text-properties fo:font-weight="bold" style:font-weight-asian="bold" style:font-weight-complex="bold"/>
    </style:style>
    <style:style style:name="P35" style:parent-style-name="Textbody" style:family="paragraph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<text:s/>PŘIHLÁŠKA NA PŘÍMĚSTSKÝ LETNÍ TÁBOR pořádaný MRS</text:h>
      <text:p text:style-name="P2"><text:s text:c="7"/>pobočný spolek Zaječí <text:s/>Školní 401 pro děti ve věku 8 – 15 let</text:p>
      <text:h text:style-name="P3" text:outline-level="2"><text:s text:c="11"/>1. Informace o dítěti</text:h>
      <text:list text:style-name="LFO1" text:continue-numbering="true">
        <text:list-item>
          <text:p text:style-name="P4">Jméno a příjmení dítěte:</text:p>
        </text:list-item>
        <text:list-item>
          <text:p text:style-name="P5">Datum<text:s/>narození: <text:s text:c="43"/></text:p>
        </text:list-item>
        <text:list-item>
          <text:p text:style-name="P6">Adresa trvalého bydliště <text:s text:c="51"/>Zdravotní pojišťovna:</text:p>
        </text:list-item>
      </text:list>
      <text:h text:style-name="P7" text:outline-level="2"><text:s text:c="12"/>2. Informace o zákonném zástupci</text:h>
      <text:list text:style-name="LFO2" text:continue-numbering="true">
        <text:list-item>
          <text:p text:style-name="P8">Jméno a příjmení: __________________________________________</text:p>
        </text:list-item>
        <text:list-item>
          <text:p text:style-name="P9">Telefon: __________________ <text:s text:c="4"/>E-mail: __________________</text:p>
        </text:list-item>
        <text:list-item>
          <text:p text:style-name="P10">Adresa (pokud je jiná než u dítěte): __________________________________</text:p>
        </text:list-item>
      </text:list>
      <text:p text:style-name="Textbody"><text:s text:c="12"/>Jméno a příjmení: __________________________________________</text:p>
      <text:list text:style-name="LFO3" text:continue-numbering="true">
        <text:list-item>
          <text:p text:style-name="P11">Telefon:</text:p>
        </text:list-item>
      </text:list>
      <text:p text:style-name="P12">3. Informace o turnusu</text:p>
      <text:list text:style-name="LFO4" text:continue-numbering="true">
        <text:list-item>
          <text:p text:style-name="P13">Název tábora:<text:s/><text:span text:style-name="T14"><text:s text:c="2"/></text:span><text:span text:style-name="T15"><text:s text:c="7"/>Zaječí <text:s/>2026 Rybníček za Plotem</text:span></text:p>
        </text:list-item>
        <text:list-item>
          <text:p text:style-name="P16">Termín turnusu: <text:s/><text:span text:style-name="T17">3.8.2026 – 7.8.2026</text:span></text:p>
        </text:list-item>
        <text:list-item>
          <text:p text:style-name="P18">Místo konání: <text:s text:c="2"/><text:span text:style-name="T19">Dětský rybník Zaječí</text:span></text:p>
        </text:list-item>
        <text:list-item>
          <text:p text:style-name="P20"><text:s/>4. Zdravotní informace</text:p>
        </text:list-item>
      </text:list>
      <text:list text:style-name="LFO5" text:continue-numbering="true">
        <text:list-item>
          <text:p text:style-name="P21">Alergie: __________________________________________</text:p>
        </text:list-item>
        <text:list-item>
          <text:p text:style-name="P22">Užívá dítě pravidelně léky? (ano/ne) __________<text:line-break/>Pokud ano, uveďte<text:s/>jaké a dávkování:</text:p>
        </text:list-item>
        <text:list-item>
          <text:p text:style-name="P23">Omezení (zdravotní, pohybová, jiná):</text:p>
        </text:list-item>
        <text:list-item>
          <text:p text:style-name="P24">Speciální stravovací požadavky (bezlepková dieta, vegetariánská apod.):</text:p>
        </text:list-item>
      </text:list>
      <text:h text:style-name="P25" text:outline-level="2"><text:s text:c="12"/>5. Souhlasy zákonného zástupce</text:h>
      <text:p text:style-name="Textbody"><text:s text:c="12"/>☐ Souhlasím se zpracováním osobních údajů pro účely organizace tábora.<text:line-break/><text:s text:c="3"/><text:s text:c="9"/>☐ Souhlasím s poskytnutím první pomoci v případě potřeby.<text:line-break/><text:s text:c="12"/>☐ Souhlasím s pořizováním fotografií a jejich použitím pro prezentaci tábora (web,soc,síť).</text:p>
      <text:h text:style-name="P26" text:outline-level="2"><text:s text:c="11"/>6. Prohlášení</text:h>
      <text:p text:style-name="P27">Prohlašuji, že uvedené údaje jsou pravdivé a že<text:s/>jsem byl/a seznámen/a s podmínkami<text:s/><text:s text:c="35"/>účasti<text:s/>na příměstském táboře.<text:s text:c="41"/></text:p>
      <text:p text:style-name="Textbody"/>
      <text:p text:style-name="P28"><text:s text:c="13"/></text:p>
      <text:p text:style-name="P29"><text:s text:c="17"/></text:p>
      <text:soft-page-break/>
      <text:p text:style-name="P30"><text:s text:c="17"/>7. Cena<text:s text:c="19"/>3 400,00 <text:s text:c="5"/>Kč</text:p>
      <text:p text:style-name="P31"/>
      <text:p text:style-name="P32"><text:s text:c="18"/>8.Číslo účtu</text:p>
      <text:p text:style-name="Textbody"><text:span text:style-name="T33"><text:s text:c="18"/>Komerční banka</text:span><text:s text:c="3"/>131-2792610227/0100 <text:s/>variabilní symbol<text:s/>: rodné číslo</text:p>
      <text:p text:style-name="Textbody"><text:s text:c="47"/></text:p>
      <text:p text:style-name="P34"><text:s text:c="18"/>9. Platby</text:p>
      <text:p text:style-name="Textbody"><text:s text:c="19"/>Nevratná záloha ve výši 500,00 Kč zaplatit do 25.4.2026.V případě nekonání</text:p>
      <text:p text:style-name="Textbody"><text:s text:c="19"/>tábora pro malý počet dětí bude záloha vrácena.</text:p>
      <text:p text:style-name="Textbody"><text:s text:c="20"/>Zbytek zaplatit do 25.5.2026</text:p>
      <text:p text:style-name="Textbody"><text:s text:c="20"/>Počet dětí <text:s text:c="2"/>max 25</text:p>
      <text:p text:style-name="Textbody"><text:s text:c="20"/>Další informace na 603236448 nebo email:<text:s/><text:a xlink:href="mailto:truhlarstvi.olsak@seznam" office:target-frame-name="_top" xlink:show="replace">truhlarstvi.olsak@seznam</text:a>,cz</text:p>
      <text:p text:style-name="Textbody"><text:s text:c="20"/>Tábor se uskuteční při minimálním počtu 18 dětí. Uzávěrka<text:s/>je 25.4.2026</text:p>
      <text:p text:style-name="Textbody"><text:s text:c="17"/></text:p>
      <text:p text:style-name="P35"><text:s text:c="3"/></text:p>
      <text:p text:style-name="Textbody"/>
      <text:p text:style-name="Textbody">V <text:s text:c="27"/>dne <text:s text:c="40"/>Podpis zákonného zástupce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3291</dc:creator>
    <meta:creation-date>2026-03-25T18:48:00Z</meta:creation-date>
    <dc:date>2026-03-25T18:53:00Z</dc:date>
    <meta:print-date>2026-03-25T18:53:00Z</meta:print-date>
    <meta:template xlink:href="Normal" xlink:type="simple"/>
    <meta:editing-cycles>3</meta:editing-cycles>
    <meta:editing-duration>PT240S</meta:editing-duration>
    <meta:document-statistic meta:page-count="2" meta:paragraph-count="4" meta:word-count="359" meta:character-count="2476" meta:row-count="17" meta:non-whitespace-character-count="2121"/>
  </office:meta>
</office:document-meta>
</file>