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#ffffff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.70pt" fo:text-indent="-2.70pt">
        <style:tab-stops>
          <style:tab-stop style:position="463.55pt"/>
        </style:tab-stops>
      </style:paragraph-properties>
    </style:style>
    <style:style style:name="P2" style:family="paragraph">
      <style:paragraph-properties fo:line-height="100.00%" fo:text-align="right" fo:margin-left="2.70pt" fo:text-indent="-2.70pt">
        <style:tab-stops>
          <style:tab-stop style:position="207.95pt"/>
          <style:tab-stop style:position="3286.95pt" style:type="center"/>
          <style:tab-stop style:position="421118.95pt" style:type="right"/>
          <style:tab-stop style:position="86.9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right" fo:margin-left="2.70pt" fo:text-indent="-2.70pt">
        <style:tab-stops>
          <style:tab-stop style:position="207.95pt"/>
          <style:tab-stop style:position="3286.95pt" style:type="center"/>
          <style:tab-stop style:position="421118.95pt" style:type="right"/>
          <style:tab-stop style:position="86.90pt"/>
        </style:tab-stops>
      </style:paragraph-properties>
    </style:style>
    <style:style style:name="P5" style:family="paragraph">
      <style:paragraph-properties fo:line-height="100.00%" fo:text-align="right" fo:margin-left="2.70pt" fo:text-indent="-2.70pt">
        <style:tab-stops>
          <style:tab-stop style:position="207.95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right" fo:margin-left="2.70pt" fo:text-indent="-2.70pt">
        <style:tab-stops>
          <style:tab-stop style:position="207.95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right" fo:margin-left="2.70pt" fo:text-indent="-2.70pt">
        <style:tab-stops>
          <style:tab-stop style:position="207.95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right" fo:margin-left="2.70pt" fo:text-indent="-2.70pt">
        <style:tab-stops>
          <style:tab-stop style:position="207.95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right" fo:margin-left="2.70pt" fo:text-indent="-2.70pt">
        <style:tab-stops>
          <style:tab-stop style:position="207.95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right" fo:margin-left="2.70pt" fo:text-indent="-2.70pt">
        <style:tab-stops>
          <style:tab-stop style:position="207.95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right" fo:margin-left="2.70pt" fo:text-indent="-2.70pt">
        <style:tab-stops>
          <style:tab-stop style:position="207.95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18" style:family="paragraph">
      <style:paragraph-properties fo:line-height="100.00%" fo:text-align="right" fo:margin-left="2.70pt" fo:text-indent="-2.70pt">
        <style:tab-stops>
          <style:tab-stop style:position="207.95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right" fo:margin-left="2.70pt" fo:text-indent="-2.70pt">
        <style:tab-stops>
          <style:tab-stop style:position="207.95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21" style:family="paragraph">
      <style:paragraph-properties fo:line-height="100.00%" fo:text-align="right" fo:margin-left="2.70pt" fo:text-indent="-2.70pt">
        <style:tab-stops>
          <style:tab-stop style:position="207.95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right" fo:margin-left="2.70pt" fo:text-indent="-2.70pt">
        <style:tab-stops>
          <style:tab-stop style:position="207.95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right" fo:margin-left="2.70pt" fo:text-indent="-2.70pt">
        <style:tab-stops>
          <style:tab-stop style:position="207.95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right" fo:margin-left="2.70pt" fo:text-indent="-2.70pt">
        <style:tab-stops>
          <style:tab-stop style:position="207.95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right" fo:margin-left="2.70pt" fo:text-indent="-2.70pt">
        <style:tab-stops>
          <style:tab-stop style:position="207.95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right" fo:margin-left="2.70pt" fo:text-indent="-2.70pt">
        <style:tab-stops>
          <style:tab-stop style:position="207.95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right" fo:margin-left="2.70pt" fo:text-indent="-2.70pt">
        <style:tab-stops>
          <style:tab-stop style:position="207.95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right" fo:margin-left="2.70pt" fo:text-indent="-2.70pt">
        <style:tab-stops>
          <style:tab-stop style:position="207.95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right" fo:margin-left="2.70pt" fo:text-indent="-2.70pt">
        <style:tab-stops>
          <style:tab-stop style:position="207.95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right" fo:margin-left="2.70pt" fo:text-indent="-2.70pt">
        <style:tab-stops>
          <style:tab-stop style:position="207.95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right" fo:margin-left="2.70pt" fo:text-indent="-2.70pt">
        <style:tab-stops>
          <style:tab-stop style:position="207.95pt"/>
          <style:tab-stop style:position="3286.95pt" style:type="center"/>
          <style:tab-stop style:position="421118.95pt" style:type="right"/>
          <style:tab-stop style:position="-2.7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463.55pt"/>
        </style:tab-stops>
      </style:paragraph-properties>
    </style:style>
    <style:style style:name="P44" style:family="paragraph">
      <style:paragraph-properties fo:line-height="100.00%" fo:text-align="left" fo:margin-left="2.70pt" fo:text-indent="-2.70pt">
        <style:tab-stops>
          <style:tab-stop style:position="463.5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463.55pt"/>
        </style:tab-stops>
      </style:paragraph-properties>
    </style:style>
    <style:style style:name="P47" style:family="paragraph">
      <style:paragraph-properties fo:line-height="100.00%" fo:text-align="left" fo:margin-left="2.70pt" fo:text-indent="-2.70pt">
        <style:tab-stops>
          <style:tab-stop style:position="463.55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2.70pt" fo:text-indent="-2.70pt">
        <style:tab-stops>
          <style:tab-stop style:position="463.55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2.70pt" fo:text-indent="-2.70pt">
        <style:tab-stops>
          <style:tab-stop style:position="463.55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2.70pt" fo:text-indent="-2.70pt">
        <style:tab-stops>
          <style:tab-stop style:position="463.55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2.70pt" fo:text-indent="-2.70pt">
        <style:tab-stops>
          <style:tab-stop style:position="463.55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2.70pt" fo:text-indent="-2.70pt">
        <style:tab-stops>
          <style:tab-stop style:position="463.55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2.70pt" fo:text-indent="-2.70pt">
        <style:tab-stops>
          <style:tab-stop style:position="463.55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2.70pt" fo:text-indent="-2.70pt">
        <style:tab-stops>
          <style:tab-stop style:position="463.55pt"/>
        </style:tab-stops>
      </style:paragraph-properties>
    </style:style>
    <style:style style:name="P62" style:family="paragraph">
      <style:paragraph-properties fo:line-height="100.00%" fo:text-align="left"/>
    </style:style>
    <style:style style:name="TableColumn0100" style:family="table-column">
      <style:table-column-properties style:column-width="6.475694in"/>
    </style:style>
    <style:style style:name="Table01" style:family="table">
      <style:table-properties style:width="6.47569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 style:min-row-height="0.529861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2.925694in"/>
    </style:style>
    <style:style style:name="TableColumn0201" style:family="table-column">
      <style:table-column-properties style:column-width="1.267361in"/>
    </style:style>
    <style:style style:name="TableColumn0202" style:family="table-column">
      <style:table-column-properties style:column-width="1.128472in"/>
    </style:style>
    <style:style style:name="TableColumn0203" style:family="table-column">
      <style:table-column-properties style:column-width="1.072917in"/>
    </style:style>
    <style:style style:name="Table02" style:family="table">
      <style:table-properties style:width="6.394444in" fo:margin-left="0.000000in" style:writing-mode="lr" table:align="righ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7" style:family="table-row">
      <style:table-row-properties style:min-row-height="0.443056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6" style:family="table-row">
      <style:table-row-properties/>
    </style:style>
    <style:style style:name="TableCell021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17" style:family="table-row">
      <style:table-row-properties/>
    </style:style>
    <style:style style:name="TableCell021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1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able:table table:style-name="Table02">
              <table:table-column table:style-name="TableColumn0200"/>
              <table:table-column table:style-name="TableColumn0201"/>
              <table:table-column table:style-name="TableColumn0202"/>
              <table:table-column table:style-name="TableColumn0203"/>
              <table:table-row table:style-name="TableRow0200">
                <table:table-cell table:style-name="TableCell020000">
                  <text:p text:style-name="P3"><text:span text:style-name="T2">Dámské<text:s/></text:span><text:span text:style-name="T3"/></text:p>
                </table:table-cell>
                <table:table-cell table:style-name="TableCell020001">
                  <text:p text:style-name="P3"><text:span text:style-name="T4">Krátké </text:span></text:p>
                  <text:p text:style-name="P3"><text:span text:style-name="T4">do 8cm</text:span><text:span text:style-name="T5"/></text:p>
                </table:table-cell>
                <table:table-cell table:style-name="TableCell020002">
                  <text:p text:style-name="P3"><text:span text:style-name="T6">Polodlouhé-po lopatky</text:span><text:span text:style-name="T7"/></text:p>
                </table:table-cell>
                <table:table-cell table:style-name="TableCell020003">
                  <text:p text:style-name="P3"><text:span text:style-name="T8">Dlouhé</text:span></text:p>
                  <text:p text:style-name="P3"><text:span text:style-name="T8">pod lopatk</text:span><text:span text:style-name="T9"/></text:p>
                </table:table-cell>
              </table:table-row>
              <table:table-row table:style-name="TableRow0201">
                <table:table-cell table:style-name="TableCell020100">
                  <text:p text:style-name="P6"><text:span text:style-name="T10">St</text:span><text:span text:style-name="T11">řih<text:s/></text:span><text:span text:style-name="T12"/></text:p>
                </table:table-cell>
                <table:table-cell table:style-name="TableCell020101">
                  <text:p text:style-name="P6"><text:span text:style-name="T13">80</text:span><text:span text:style-name="T14"/></text:p>
                </table:table-cell>
                <table:table-cell table:style-name="TableCell020102">
                  <text:p text:style-name="P6"><text:span text:style-name="T15">80</text:span><text:span text:style-name="T16"/></text:p>
                </table:table-cell>
                <table:table-cell table:style-name="TableCell020103">
                  <text:p text:style-name="P6"><text:span text:style-name="T17">80</text:span><text:span text:style-name="T18"/></text:p>
                </table:table-cell>
              </table:table-row>
              <table:table-row table:style-name="TableRow0202">
                <table:table-cell table:style-name="TableCell020200">
                  <text:p text:style-name="P8"><text:span text:style-name="T19">Mytí-Revlon šampon</text:span><text:span text:style-name="T20"/></text:p>
                </table:table-cell>
                <table:table-cell table:style-name="TableCell020201">
                  <text:p text:style-name="P8"><text:span text:style-name="T21">50</text:span><text:span text:style-name="T22"/></text:p>
                </table:table-cell>
                <table:table-cell table:style-name="TableCell020202">
                  <text:p text:style-name="P8"><text:span text:style-name="T23">50</text:span><text:span text:style-name="T24"/></text:p>
                </table:table-cell>
                <table:table-cell table:style-name="TableCell020203">
                  <text:p text:style-name="P8"><text:span text:style-name="T25">60</text:span><text:span text:style-name="T26"/></text:p>
                </table:table-cell>
              </table:table-row>
              <table:table-row table:style-name="TableRow0203">
                <table:table-cell table:style-name="TableCell020300">
                  <text:p text:style-name="P10"><text:span text:style-name="T27">Regenerace,lak,pomáda,tužidlo-Revlon</text:span><text:span text:style-name="T28"/></text:p>
                </table:table-cell>
                <table:table-cell table:style-name="TableCell020301">
                  <text:p text:style-name="P10"><text:span text:style-name="T29">20</text:span><text:span text:style-name="T30"/></text:p>
                </table:table-cell>
                <table:table-cell table:style-name="TableCell020302">
                  <text:p text:style-name="P10"><text:span text:style-name="T31">20</text:span><text:span text:style-name="T32"/></text:p>
                </table:table-cell>
                <table:table-cell table:style-name="TableCell020303">
                  <text:p text:style-name="P10"><text:span text:style-name="T33">20</text:span><text:span text:style-name="T34"/></text:p>
                </table:table-cell>
              </table:table-row>
              <table:table-row table:style-name="TableRow0204">
                <table:table-cell table:style-name="TableCell020400">
                  <text:p text:style-name="P12"><text:span text:style-name="T35">Foukaná/vodová</text:span><text:span text:style-name="T36"/></text:p>
                </table:table-cell>
                <table:table-cell table:style-name="TableCell020401">
                  <text:p text:style-name="P12"><text:span text:style-name="T37">50</text:span><text:span text:style-name="T38"/></text:p>
                </table:table-cell>
                <table:table-cell table:style-name="TableCell020402">
                  <text:p text:style-name="P12"><text:span text:style-name="T39">60</text:span><text:span text:style-name="T40"/></text:p>
                </table:table-cell>
                <table:table-cell table:style-name="TableCell020403">
                  <text:p text:style-name="P12"><text:span text:style-name="T41">70</text:span><text:span text:style-name="T42"/></text:p>
                </table:table-cell>
              </table:table-row>
              <table:table-row table:style-name="TableRow0205">
                <table:table-cell table:style-name="TableCell020500">
                  <text:p text:style-name="P14"><text:span text:style-name="T43">Vysoušení fénem</text:span><text:span text:style-name="T44"/></text:p>
                </table:table-cell>
                <table:table-cell table:style-name="TableCell020501">
                  <text:p text:style-name="P14"><text:span text:style-name="T45">20</text:span><text:span text:style-name="T46"/></text:p>
                </table:table-cell>
                <table:table-cell table:style-name="TableCell020502">
                  <text:p text:style-name="P14"><text:span text:style-name="T47">30</text:span><text:span text:style-name="T48"/></text:p>
                </table:table-cell>
                <table:table-cell table:style-name="TableCell020503">
                  <text:p text:style-name="P14"><text:span text:style-name="T49">40</text:span><text:span text:style-name="T50"/></text:p>
                </table:table-cell>
              </table:table-row>
              <table:table-row table:style-name="TableRow0206">
                <table:table-cell table:style-name="TableCell020600">
                  <text:p text:style-name="P16"><text:span text:style-name="T51">Žehlení do rovna/vlnky</text:span><text:span text:style-name="T52"/></text:p>
                </table:table-cell>
                <table:table-cell table:style-name="TableCell020601">
                  <text:p text:style-name="P16"><text:span text:style-name="T53">40</text:span><text:span text:style-name="T54"/></text:p>
                </table:table-cell>
                <table:table-cell table:style-name="TableCell020602">
                  <text:p text:style-name="P16"><text:span text:style-name="T55">50</text:span><text:span text:style-name="T56"/></text:p>
                </table:table-cell>
                <table:table-cell table:style-name="TableCell020603">
                  <text:p text:style-name="P16"><text:span text:style-name="T57">60</text:span><text:span text:style-name="T58"/></text:p>
                </table:table-cell>
              </table:table-row>
              <table:table-row table:style-name="TableRow0207">
                <table:table-cell table:style-name="TableCell020700">
                  <text:p text:style-name="P19"><text:span text:style-name="T59">Barvení Revlon</text:span><text:span text:style-name="T60"/></text:p>
                </table:table-cell>
                <table:table-cell table:style-name="TableCell020701">
                  <text:p text:style-name="P19"><text:span text:style-name="T61">Od 240-320</text:span><text:span text:style-name="T62"/></text:p>
                </table:table-cell>
                <table:table-cell table:style-name="TableCell020702">
                  <text:p text:style-name="P19"><text:span text:style-name="T63">Od 320-480</text:span></text:p>
                  <text:p text:style-name="P19"><text:span text:style-name="T64"/></text:p>
                  <text:p text:style-name="P19"><text:span text:style-name="T64"/></text:p>
                </table:table-cell>
                <table:table-cell table:style-name="TableCell020703">
                  <text:p text:style-name="P19"><text:span text:style-name="T65">Od 480</text:span></text:p>
                  <text:p text:style-name="P19"><text:span text:style-name="T66"/></text:p>
                </table:table-cell>
              </table:table-row>
              <table:table-row table:style-name="TableRow0208">
                <table:table-cell table:style-name="TableCell020800">
                  <text:p text:style-name="P22"><text:span text:style-name="T67">Melír<text:s/></text:span><text:span text:style-name="T68"/></text:p>
                </table:table-cell>
                <table:table-cell table:style-name="TableCell020801">
                  <text:p text:style-name="P22"><text:span text:style-name="T69">od 240</text:span><text:span text:style-name="T70"/></text:p>
                </table:table-cell>
                <table:table-cell table:style-name="TableCell020802">
                  <text:p text:style-name="P22"><text:span text:style-name="T71">od 360</text:span><text:span text:style-name="T72"/></text:p>
                </table:table-cell>
                <table:table-cell table:style-name="TableCell020803">
                  <text:p text:style-name="P22"><text:span text:style-name="T73">od 480</text:span><text:span text:style-name="T74"/></text:p>
                </table:table-cell>
              </table:table-row>
              <table:table-row table:style-name="TableRow0209">
                <table:table-cell table:style-name="TableCell020900">
                  <text:p text:style-name="P24"><text:span text:style-name="T75">Preparace</text:span><text:span text:style-name="T76"/></text:p>
                </table:table-cell>
                <table:table-cell table:style-name="TableCell020901">
                  <text:p text:style-name="P24"><text:span text:style-name="T77">od 200</text:span><text:span text:style-name="T78"/></text:p>
                </table:table-cell>
                <table:table-cell table:style-name="TableCell020902">
                  <text:p text:style-name="P24"><text:span text:style-name="T79">od 300</text:span><text:span text:style-name="T80"/></text:p>
                </table:table-cell>
                <table:table-cell table:style-name="TableCell020903">
                  <text:p text:style-name="P24"><text:span text:style-name="T81">od 400</text:span><text:span text:style-name="T82"/></text:p>
                </table:table-cell>
              </table:table-row>
              <table:table-row table:style-name="TableRow0210">
                <table:table-cell table:style-name="TableCell021000">
                  <text:p text:style-name="P26"><text:span text:style-name="T83">Stahování barvy dle spot</text:span><text:span text:style-name="T84">řebě<text:s/></text:span><text:span text:style-name="T85"/></text:p>
                </table:table-cell>
                <table:table-cell table:style-name="TableCell021001">
                  <text:p text:style-name="P26"><text:span text:style-name="T86">Od 320</text:span><text:span text:style-name="T87"/></text:p>
                </table:table-cell>
                <table:table-cell table:style-name="TableCell021002">
                  <text:p text:style-name="P26"><text:span text:style-name="T88">Od 450</text:span><text:span text:style-name="T89"/></text:p>
                </table:table-cell>
                <table:table-cell table:style-name="TableCell021003">
                  <text:p text:style-name="P26"><text:span text:style-name="T90">0d550</text:span><text:span text:style-name="T91"/></text:p>
                </table:table-cell>
              </table:table-row>
              <table:table-row table:style-name="TableRow0211">
                <table:table-cell table:style-name="TableCell021100">
                  <text:p text:style-name="P28"><text:span text:style-name="T92">Pánské</text:span><text:span text:style-name="T93"/></text:p>
                </table:table-cell>
                <table:table-cell table:style-name="TableCell021101">
                  <text:p text:style-name="P28"><text:span text:style-name="T93"/></text:p>
                </table:table-cell>
                <table:table-cell table:style-name="TableCell021102">
                  <text:p text:style-name="P28"><text:span text:style-name="T93"/></text:p>
                </table:table-cell>
                <table:table-cell table:style-name="TableCell021103">
                  <text:p text:style-name="P28"><text:span text:style-name="T93"/></text:p>
                </table:table-cell>
              </table:table-row>
              <table:table-row table:style-name="TableRow0212">
                <table:table-cell table:style-name="TableCell021200">
                  <text:p text:style-name="P30"><text:span text:style-name="T94">St</text:span><text:span text:style-name="T95">řih na sucho</text:span><text:span text:style-name="T96"/></text:p>
                </table:table-cell>
                <table:table-cell table:style-name="TableCell021201">
                  <text:p text:style-name="P30"><text:span text:style-name="T97">80</text:span><text:span text:style-name="T98"/></text:p>
                </table:table-cell>
                <table:table-cell table:style-name="TableCell021202">
                  <text:p text:style-name="P30"><text:span text:style-name="T98"/></text:p>
                </table:table-cell>
                <table:table-cell table:style-name="TableCell021203">
                  <text:p text:style-name="P30"><text:span text:style-name="T98"/></text:p>
                </table:table-cell>
              </table:table-row>
              <table:table-row table:style-name="TableRow0213">
                <table:table-cell table:style-name="TableCell021300">
                  <text:p text:style-name="P32"><text:span text:style-name="T99">St</text:span><text:span text:style-name="T100">řih strojkem/jedna délka</text:span><text:span text:style-name="T101"/></text:p>
                </table:table-cell>
                <table:table-cell table:style-name="TableCell021301">
                  <text:p text:style-name="P32"><text:span text:style-name="T102">50</text:span><text:span text:style-name="T103"/></text:p>
                </table:table-cell>
                <table:table-cell table:style-name="TableCell021302">
                  <text:p text:style-name="P32"><text:span text:style-name="T103"/></text:p>
                </table:table-cell>
                <table:table-cell table:style-name="TableCell021303">
                  <text:p text:style-name="P32"><text:span text:style-name="T103"/></text:p>
                </table:table-cell>
              </table:table-row>
              <table:table-row table:style-name="TableRow0214">
                <table:table-cell table:style-name="TableCell021400">
                  <text:p text:style-name="P34"><text:span text:style-name="T104">Regenerace,lak,pomáda,tuž.-Revlon 1ks</text:span><text:span text:style-name="T105"/></text:p>
                </table:table-cell>
                <table:table-cell table:style-name="TableCell021401">
                  <text:p text:style-name="P34"><text:span text:style-name="T106">20</text:span><text:span text:style-name="T107"/></text:p>
                </table:table-cell>
                <table:table-cell table:style-name="TableCell021402">
                  <text:p text:style-name="P34"><text:span text:style-name="T107"/></text:p>
                </table:table-cell>
                <table:table-cell table:style-name="TableCell021403">
                  <text:p text:style-name="P34"><text:span text:style-name="T107"/></text:p>
                </table:table-cell>
              </table:table-row>
              <table:table-row table:style-name="TableRow0215">
                <table:table-cell table:style-name="TableCell021500">
                  <text:p text:style-name="P36"><text:span text:style-name="T108">Mytí-Revlon šampon<text:s/></text:span><text:span text:style-name="T109"/></text:p>
                </table:table-cell>
                <table:table-cell table:style-name="TableCell021501">
                  <text:p text:style-name="P36"><text:span text:style-name="T110">50</text:span><text:span text:style-name="T111"/></text:p>
                </table:table-cell>
                <table:table-cell table:style-name="TableCell021502">
                  <text:p text:style-name="P36"><text:span text:style-name="T111"/></text:p>
                </table:table-cell>
                <table:table-cell table:style-name="TableCell021503">
                  <text:p text:style-name="P36"><text:span text:style-name="T111"/></text:p>
                </table:table-cell>
              </table:table-row>
              <table:table-row table:style-name="TableRow0216">
                <table:table-cell table:style-name="TableCell021600">
                  <text:p text:style-name="P38"><text:span text:style-name="T112">Foukaná/vodová</text:span><text:span text:style-name="T113"/></text:p>
                </table:table-cell>
                <table:table-cell table:style-name="TableCell021601">
                  <text:p text:style-name="P38"><text:span text:style-name="T114">50</text:span><text:span text:style-name="T115"/></text:p>
                </table:table-cell>
                <table:table-cell table:style-name="TableCell021602">
                  <text:p text:style-name="P38"><text:span text:style-name="T115"/></text:p>
                </table:table-cell>
                <table:table-cell table:style-name="TableCell021603">
                  <text:p text:style-name="P38"><text:span text:style-name="T115"/></text:p>
                </table:table-cell>
              </table:table-row>
              <table:table-row table:style-name="TableRow0217">
                <table:table-cell table:style-name="TableCell021700">
                  <text:p text:style-name="P40"><text:span text:style-name="T116">Vysoušení fénem</text:span><text:span text:style-name="T117"/></text:p>
                </table:table-cell>
                <table:table-cell table:style-name="TableCell021701">
                  <text:p text:style-name="P40"><text:span text:style-name="T118">20</text:span><text:span text:style-name="T119"/></text:p>
                </table:table-cell>
                <table:table-cell table:style-name="TableCell021702">
                  <text:p text:style-name="P40"><text:span text:style-name="T119"/></text:p>
                </table:table-cell>
                <table:table-cell table:style-name="TableCell021703">
                  <text:p text:style-name="P40"><text:span text:style-name="T119"/></text:p>
                </table:table-cell>
              </table:table-row>
            </table:table>
            <text:p text:style-name="P42"><text:span text:style-name="T119"/></text:p>
          </table:table-cell>
        </table:table-row>
        <table:table-row table:style-name="TableRow0101">
          <table:table-cell table:style-name="TableCell010100">
            <text:p text:style-name="P45"><text:span text:style-name="T119"/></text:p>
            <text:p text:style-name="P45"><text:span text:style-name="T120">PEDIKÚRA-CENÍK</text:span><text:span text:style-name="T121"/></text:p>
          </table:table-cell>
        </table:table-row>
        <table:table-row table:style-name="TableRow0102">
          <table:table-cell table:style-name="TableCell010200">
            <text:p text:style-name="P48"><text:span text:style-name="T122"><text:s/></text:span><text:span text:style-name="T123">Mokrá pedikúra<text:s text:c="108"/>1</text:span><text:span text:style-name="T124">9</text:span><text:span text:style-name="T125">0,-</text:span></text:p>
            <text:p text:style-name="P48"><text:span text:style-name="T126"><text:s/>Namo</text:span><text:span text:style-name="T127">čení-rochova sůl,odstranění zrohovatělé kůže,úprava nehtů a okolí,krátká masáž-krém</text:span><text:span text:style-name="T128"/></text:p>
          </table:table-cell>
        </table:table-row>
        <table:table-row table:style-name="TableRow0103">
          <table:table-cell table:style-name="TableCell010300">
            <text:p text:style-name="P50"><text:span text:style-name="T129"><text:s/></text:span><text:span text:style-name="T130">Geleration Jessica<text:s text:c="2"/>bez pedikúry<text:s text:c="82"/>200,-</text:span></text:p>
            <text:p text:style-name="P50"><text:span text:style-name="T130"><text:s/></text:span><text:span text:style-name="T131">Luxusní UV gel lak USA-funguje jako shellac -neni</text:span><text:span text:style-name="T132">čí nehty,krásných barev,výrazného</text:span></text:p>
            <text:p text:style-name="P50"><text:span text:style-name="T133"><text:s/>lesku,nepraská,na nohou vydrží do odrostu.</text:span></text:p>
            <text:p text:style-name="P50"><text:span text:style-name="T133"><text:s/>Úprava nehtu a okolí,vytvrzení v UV lamp</text:span><text:span text:style-name="T134">ě-4 fáze,olejíček,krém,v ceně sundání při další<text:s text:c="2"/>í<text:s text:c="2"/></text:span></text:p>
            <text:p text:style-name="P50"><text:span text:style-name="T135"><text:s/>návšt</text:span><text:span text:style-name="T136">ěvě.<text:s text:c="67"/></text:span><text:span text:style-name="T137"/></text:p>
          </table:table-cell>
        </table:table-row>
        <table:table-row table:style-name="TableRow0104">
          <table:table-cell table:style-name="TableCell010400">
            <text:p text:style-name="P52"><text:span text:style-name="T138"><text:s/></text:span><text:span text:style-name="T139"><text:s/>Pedikúra +Geleration Jessica<text:s text:c="4"/>Akce<text:s text:c="71"/>350,-</text:span></text:p>
            <text:p text:style-name="P52"><text:span text:style-name="T140"><text:s/>Namo</text:span><text:span text:style-name="T141">čení-rochova sůl,odstranění zrohovatělé kůže,úprava nehtů a okolí,Luxusní UV gel lak USA,krásných barev a výrazného lesku,nepraská na<text:s text:c="25"/></text:span></text:p>
            <text:p text:style-name="P52"><text:span text:style-name="T142"><text:s/>nohou vydrží do<text:s text:c="2"/>odrostu.</text:span></text:p>
            <text:p text:style-name="P52"><text:span text:style-name="T142"><text:s/>Úprava nehtu a okolí,vytvrzení v UV lamp</text:span><text:span text:style-name="T143">ě-4 fáze,olejíček,krém,v ceně sundání při další<text:s text:c="2"/>další<text:s text:c="2"/></text:span></text:p>
            <text:p text:style-name="P52"><text:span text:style-name="T144"><text:s/>návšt</text:span><text:span text:style-name="T145">ěvě,krátká masáž-krém</text:span><text:span text:style-name="T146"/></text:p>
          </table:table-cell>
        </table:table-row>
        <table:table-row table:style-name="TableRow0105">
          <table:table-cell table:style-name="TableCell010500">
            <text:p text:style-name="P54"><text:span text:style-name="T147"><text:s/></text:span><text:span text:style-name="T148">Odstran</text:span><text:span text:style-name="T149">ění Geleration Jessica<text:s text:c="87"/>50,-</text:span></text:p>
            <text:p text:style-name="P54"><text:span text:style-name="T150"><text:s/>Odstran</text:span><text:span text:style-name="T151">ění -bez další aplikace.Na nehet se přikládá tamponek namočený do Erase a zabalen na</text:span></text:p>
            <text:p text:style-name="P54"><text:span text:style-name="T152"><text:s/>10minut do alobalu.</text:span><text:span text:style-name="T153"/></text:p>
          </table:table-cell>
        </table:table-row>
        <table:table-row table:style-name="TableRow0106">
          <table:table-cell table:style-name="TableCell010600">
            <text:p text:style-name="P56"><text:span text:style-name="T154"><text:s/></text:span><text:span text:style-name="T155">Lakování lak<text:s text:c="115"/>30,-</text:span></text:p>
            <text:p text:style-name="P56"><text:span text:style-name="T155"><text:s/></text:span><text:span text:style-name="T156">Lak výrazn</text:span><text:span text:style-name="T157">ě kreje,lesk.</text:span><text:span text:style-name="T158"/></text:p>
          </table:table-cell>
        </table:table-row>
        <table:table-row table:style-name="TableRow0107">
          <table:table-cell table:style-name="TableCell010700">
            <text:p text:style-name="P58"><text:span text:style-name="T159">Geleration akce -desátá návšt</text:span><text:span text:style-name="T160">ěva zdarma</text:span><text:span text:style-name="T161"><text:s text:c="98"/></text:span><text:span text:style-name="T162"/></text:p>
          </table:table-cell>
        </table:table-row>
        <table:table-row table:style-name="TableRow0108">
          <table:table-cell table:style-name="TableCell010800">
            <text:p text:style-name="P60"><text:span text:style-name="T163">Geleration Jessica</text:span><text:span text:style-name="T164">-první návšt</text:span><text:span text:style-name="T165">ěva nebo doplnění<text:s text:c="85"/>300,-</text:span></text:p>
            <text:p text:style-name="P60"><text:span text:style-name="T166">Geleration Jessica<text:s text:c="2"/>+ostran</text:span><text:span text:style-name="T167">ění Geleration<text:s text:c="101"/>350,-</text:span></text:p>
            <text:p text:style-name="P60"><text:span text:style-name="T168"/></text:p>
            <text:p text:style-name="P60"><text:span text:style-name="T169"><text:s/></text:span><text:span text:style-name="T170">Veškeré<text:s text:c="2"/>nástroje jsou dezinfikovány.</text:span><text:span text:style-name="T171"/></text:p>
          </table:table-cell>
        </table:table-row>
      </table:table>
      <text:p text:style-name="P62"><text:span text:style-name="T1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