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margin-bottom="0in"/>
      <style:text-properties style:font-name="Arial" style:font-name-complex="Arial"/>
    </style:style>
    <style:style style:name="P4" style:parent-style-name="Normální" style:family="paragraph">
      <style:paragraph-properties fo:margin-bottom="0in"/>
      <style:text-properties style:font-name="Arial" style:font-name-complex="Arial"/>
    </style:style>
    <style:style style:name="P5" style:parent-style-name="Normální" style:family="paragraph">
      <style:paragraph-properties fo:margin-bottom="0in"/>
      <style:text-properties style:font-name="Arial" style:font-name-complex="Arial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Hypertextovýodkaz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Hypertextovýodkaz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Hypertextovýodkaz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Normální" style:family="paragraph">
      <style:paragraph-properties fo:margin-bottom="0in"/>
      <style:text-properties style:font-name="Arial" style:font-name-complex="Arial"/>
    </style:style>
    <style:style style:name="P15" style:parent-style-name="Normální" style:family="paragraph">
      <style:paragraph-properties fo:margin-bottom="0in"/>
      <style:text-properties style:font-name="Arial" style:font-name-complex="Arial"/>
    </style:style>
    <style:style style:name="P16" style:parent-style-name="Normální" style:family="paragraph">
      <style:paragraph-properties fo:margin-bottom="0in"/>
      <style:text-properties style:font-name="Arial" style:font-name-complex="Arial"/>
    </style:style>
    <style:style style:name="P17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Odstavecseseznamem" style:list-style-name="LFO1" style:family="paragraph">
      <style:paragraph-properties fo:margin-bottom="0in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4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7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8" style:parent-style-name="Odstavecseseznamem" style:list-style-name="LFO1" style:family="paragraph">
      <style:paragraph-properties fo:margin-bottom="0in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1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2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8" style:parent-style-name="Odstavecseseznamem" style:list-style-name="LFO1" style:family="paragraph">
      <style:paragraph-properties fo:margin-bottom="0in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3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4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5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8" style:parent-style-name="Odstavecseseznamem" style:list-style-name="LFO1" style:family="paragraph">
      <style:paragraph-properties fo:margin-bottom="0in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Odstavecseseznamem" style:list-style-name="LFO2" style:family="paragraph"/>
    <style:style style:name="T5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PLC Services a.s.</text:p>
      <text:p text:style-name="P2">Svářečská škola<text:s/></text:p>
      <text:p text:style-name="P3"/>
      <text:p text:style-name="P4">Fáblovka 584, <text:s/>533 52 <text:s/>Staré Hradiště u Pardubic</text:p>
      <text:p text:style-name="P5">Tel. 466 430 685, 725 089 924, 602 223 157</text:p>
      <text:p text:style-name="P6"><text:span text:style-name="T7">e:mail: <text:s/></text:span><text:a xlink:href="mailto:skola@skola-svareni.cz" office:target-frame-name="_top" xlink:show="replace"><text:span text:style-name="T8">skola@skola-svareni.cz</text:span></text:a><text:span text:style-name="T9">, <text:s/></text:span><text:a xlink:href="mailto:vanisova@skola-svareni.cz" office:target-frame-name="_top" xlink:show="replace"><text:span text:style-name="T10">vanisova@skola-svareni.cz</text:span></text:a><text:span text:style-name="T11">, <text:s/></text:span><text:a xlink:href="mailto:bures@skola-svareni.cz" office:target-frame-name="_top" xlink:show="replace"><text:span text:style-name="T12">bures@skola-svareni.cz</text:span></text:a><text:span text:style-name="T13"><text:s/></text:span></text:p>
      <text:p text:style-name="P14"/>
      <text:p text:style-name="P15">---------------------------------------------------------------------------------------------------------------------------</text:p>
      <text:p text:style-name="P16"/>
      <text:p text:style-name="P17">Termíny kurzů svařování na I. pololetí r. 2018:</text:p>
      <text:p text:style-name="P18"/>
      <text:list text:style-name="LFO1" text:continue-numbering="true">
        <text:list-item>
          <text:p text:style-name="P19"><text:span text:style-name="T20">Obnovení platnosti svařování – kurzy základní, jednodenní</text:span></text:p>
        </text:list-item>
      </text:list>
      <text:p text:style-name="P21"><text:s text:c="2"/>8.1. <text:s text:c="9"/>2.2. <text:s text:c="7"/>5.3. <text:s text:c="8"/>3.4. <text:s text:c="6"/>4.5. <text:s text:c="7"/>8.6.<text:s/></text:p>
      <text:p text:style-name="P22">12.1. <text:s text:c="9"/>5.2. <text:s text:c="7"/>9.3. <text:s text:c="3"/><text:s text:c="5"/>6.4. <text:s text:c="4"/>14.5. <text:s text:c="5"/>11.6.</text:p>
      <text:p text:style-name="P23">15.1. <text:s text:c="7"/>12.2. <text:s text:c="5"/>12.3. <text:s text:c="8"/>9.4. <text:s text:c="4"/>18.5. <text:s text:c="5"/>15.6.</text:p>
      <text:p text:style-name="P24">19.1. <text:s text:c="7"/>16.2. <text:s text:c="5"/>16.3. <text:s text:c="6"/>16.4. <text:s text:c="18"/>25.6. <text:s text:c="5"/></text:p>
      <text:p text:style-name="P25">29.1. <text:s text:c="7"/>19.2. <text:s text:c="5"/>19.3. <text:s text:c="34"/></text:p>
      <text:p text:style-name="P26"><text:s text:c="30"/>23.3.</text:p>
      <text:p text:style-name="P27"/>
      <text:list text:style-name="LFO1" text:continue-numbering="true">
        <text:list-item>
          <text:p text:style-name="P28"><text:span text:style-name="T29">Obnovení platnosti zkoušky podle EN ISO 9606-1, 2 ( dříve EN 287-1 ), podle rozsahu oprávnění svářeče</text:span></text:p>
        </text:list-item>
      </text:list>
      <text:p text:style-name="P30">22.1. – 25.1. <text:s text:c="9"/></text:p>
      <text:p text:style-name="P31">26.2. – <text:s text:c="2"/>1.3. <text:s text:c="11"/></text:p>
      <text:p text:style-name="P32">26.3. - <text:s/>29.3. <text:s text:c="11"/></text:p>
      <text:p text:style-name="P33">23.4. – 26.4.</text:p>
      <text:p text:style-name="P34">28.5. - <text:s/>31.5. <text:s text:c="9"/></text:p>
      <text:p text:style-name="P35">18.6. - <text:s/>21.6. <text:s text:c="11"/></text:p>
      <text:p text:style-name="P36"/>
      <text:p text:style-name="P37"/>
      <text:list text:style-name="LFO1" text:continue-numbering="true">
        <text:list-item>
          <text:p text:style-name="P38"><text:span text:style-name="T39">Přípravné kurzy svařování ( Základní – ZK, dle Evropské normy EN ISO 9606-1, 2 ), bez ohledu na metodu a druh zkoušky</text:span></text:p>
        </text:list-item>
      </text:list>
      <text:p text:style-name="P40"><text:s text:c="2"/>3.1. – <text:s text:c="2"/>25.1.<text:s/></text:p>
      <text:p text:style-name="P41"><text:s text:c="2"/>5.2. – <text:s text:c="4"/>1.3.<text:s/></text:p>
      <text:p text:style-name="P42"><text:s text:c="2"/>5.3. – <text:s text:c="2"/>29.3.</text:p>
      <text:p text:style-name="P43"><text:s text:c="2"/>3.4. – <text:s text:c="2"/>26.4.</text:p>
      <text:p text:style-name="P44"><text:s text:c="2"/>9.5. – <text:s text:c="4"/>4.6.</text:p>
      <text:p text:style-name="P45"><text:s text:c="2"/>28.5. – 21.6.</text:p>
      <text:p text:style-name="P46"/>
      <text:p text:style-name="P47"/>
      <text:list text:style-name="LFO1" text:continue-numbering="true">
        <text:list-item>
          <text:p text:style-name="P48"><text:span text:style-name="T49">Za</text:span><text:span text:style-name="T50">školení pracovníků pro řezání kyslíkem, stehování obloukem, pájení apod.,<text:s/></text:span></text:p>
        </text:list-item>
      </text:list>
      <text:list text:style-name="LFO2" text:continue-numbering="true">
        <text:list-item>
          <text:p text:style-name="P51"><text:span text:style-name="T52">dle dohod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ola</meta:initial-creator>
    <dc:creator>prchy</dc:creator>
    <meta:creation-date>2018-01-19T09:10:00Z</meta:creation-date>
    <dc:date>2018-01-19T09:10:00Z</dc:date>
    <meta:print-date>2013-09-04T06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1" meta:character-count="1523" meta:row-count="10" meta:non-whitespace-character-count="1305"/>
  </office:meta>
</office:document-meta>
</file>