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-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variant="normal" fo:text-transform="none" fo:color="#000000" style:font-name="Calibri" fo:font-size="10.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5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ZDRAVÁ VAŘEČKA- ŠKOLNÍ JÍDELNA- VÝVAŘOVNA s.r.o.</text:p>
      <text:p text:style-name="P4">ZÁMOSTNÍ 1155, SLEZSKÁ OSTRAVA</text:p>
      <text:p text:style-name="P4">IČ:05417147</text:p>
      <text:p text:style-name="P3"/>
      <text:p text:style-name="P3">Vni<text:span text:style-name="T1">třní řád školní jídelny </text:span></text:p>
      <text:p text:style-name="P5"/>
      <text:p text:style-name="P5">Na základě ustanovení § 30 zákona 561/2004 Sb. o předškolním, základním středním, vyšším odborném a jiném vzdělávání (školský zákon), v platném znění, vydávám jako statutární orgán organizace tento vnitřní řád.</text:p>
      <text:p text:style-name="P5"/>
      <text:p text:style-name="P5">Vymezuje povinnosti školní jídelny- vývařovny.</text:p>
      <text:p text:style-name="P5">Provozní doba školní jídelny- vývařovny 7:30- 10:00 celoročně.</text:p>
      <text:p text:style-name="P5"/>
      <text:p text:style-name="P5">Přihlašování stravy- žáka přihlašuje ke stravování rodič nebo jeho zákonný zástupce v konkrétní mateřské školce, dle jejich ustanovení a přidělená kontaktní osoba informuje nás, o množství požadovaných porcí. vfc</text:p>
      <text:p text:style-name="P5"/>
      <text:p text:style-name="P5">Platby a vyúčtování stravy vždy na začátku následujícího měsíce fakturou zpětně, zasláno emailem konkrétní školce na kontaktní email. Splatnost 14 dní.</text:p>
      <text:p text:style-name="P5"/>
      <text:p text:style-name="P5">Ceník stravného: dle vyhlášky 107/05 Sb. jsou strávníci zařazování do věkových skupin po dobu celého školního roku / tj od 1. 9. – 31.8./,ve kterém dosáhli níže uvedeného věku. </text:p>
      <text:p text:style-name="P5">Ceník stravného pro daný kalendářní rok je uveden v příloze. </text:p>
      <text:p text:style-name="P5">Finanční normativy na nákup potravin uvedeny v příloze.</text:p>
      <text:p text:style-name="P5"/>
      <text:p text:style-name="P5">Odhlašování stravy: emailem s kontaktní osobou dané školky do 17:00 hodin den předem.</text:p>
      <text:p text:style-name="P5"/>
      <text:p text:style-name="P5">Dohlížející pracovníci v mateřských školkách vydávají pokyny k zajištění kázně žáků, hygienických a kulturních stravovacích návyků a dohlížející pracovníci zejména sledují reakce strávníků na množství a kvalitu jídla (teplota, chuť, vzhled, množství soli a koření,…), v případě zjištěných nedostatků informují telefonicky či emailem kontaktní osobu(Lenku Vařekovou)</text:p>
      <text:p text:style-name="P5"/>
      <text:p text:style-name="P5">Kontrolní <text:s/>vážení porcí provádí Mgr. Lenka Vařeková denně při výdeji jídla, 1x měsíčně provede zápis o kontrole, denně <text:s/>zápis se provádí do průvodního dopisu ke stravě o gramáži všech složek stravy.</text:p>
      <text:p text:style-name="P5">Zápis o kontrole se provádí min.1x měsíčně. </text:p>
      <text:p text:style-name="P5"/>
      <text:p text:style-name="P5">Dále sleduji dodržování hygienických pravidel personálem stravovacího zařízení – pracovní oděv a jejich čistota, pokrývky hlavy, rukavice apod.; samozřejmostí je zamezen <text:s/>vstup cizích osob do vývařovny, platnost hygienických průkazů atd...</text:p>
      <text:p text:style-name="P5"/>
      <text:p text:style-name="P5">Výdej se provádí dle smlouvy do várnic a termonádob, které dodá objednatel. Várnice na výměnu jsou předány v čisté podobě, ev. Se domyjí v prostorech k tomu vyhrazených.</text:p>
      <text:p text:style-name="P5">Časově se strava rozděluje v čase od 9:20 do 10:00 hod.</text:p>
      <text:p text:style-name="P5">Strava musí být spotřebována do 4 hodin od výdeje.</text:p>
      <text:p text:style-name="P5">Transport stravy se děje vozem škoda pickup v domluvených časech .</text:p>
      <text:p text:style-name="P5"/>
      <text:p text:style-name="P5">Úklid zajišťuje ve vývařovně pracovnice zařízení školního stravování, včetně úklidu stolů a podlahy znečištěných během provozu.</text:p>
      <text:p text:style-name="P5"/>
      <text:p text:style-name="P5">Ředitelka školského stravovacího zařízení zveřejňuje jídelníček zasláním na kontaktní emaily,a to na následující měsíc vždy nejpozději do 25. dne v měsíci.</text:p>
      <text:p text:style-name="P5"/>
      <text:p text:style-name="P5">Strávníkům je vydáván kompletní oběd včetně masa a příloh. </text:p>
      <text:p text:style-name="P5"/>
      <text:p text:style-name="P6">Vnitřní řád nabývá účinnosti dnem: 1.1.2018 </text:p>
      <text:p text:style-name="P6">Příloha č.1: ceník stravného platný od 1.1.2018</text:p>
      <text:p text:style-name="P6"/>
      <text:p text:style-name="P6">V Ostravě dne 1.1.2018</text:p>
      <text:p text:style-name="P6"/>
      <text:p text:style-name="P6">Mgr. Vařeková Lenka</text:p>
      <text:p text:style-name="P6">jednatel společnosti </text:p>
      <text:p text:style-name="P6"/>
      <text:p text:style-name="Standard"/>
      <text:p text:style-name="Standard"/>
      <text:p text:style-name="P6"><text:soft-page-break/>PŘÍLOHA Č.1</text:p>
      <text:p text:style-name="Standard"/>
      <text:p text:style-name="Standard">CENÍK STRAVNÉHO PLATNÝ OD 1.1.2018</text:p>
      <text:p text:style-name="Standard"/>
      <text:p text:style-name="Standard">MATEŘSKÉ ŠKOLKY</text:p>
      <text:p text:style-name="Standard">3 – 6 let: </text:p>
      <text:p text:style-name="Standard">přesnídávka 9,- Kč </text:p>
      <text:p text:style-name="Standard">Oběd 32,- Kč u dotovaných obědů, 35,-Kč u nedotovaných obědů</text:p>
      <text:p text:style-name="Standard">Svačina 9,- Kč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3T12:55:59.95</meta:creation-date>
    <meta:print-date>2018-06-02T15:51:27.46</meta:print-date>
    <dc:date>2018-06-02T15:54:21.18</dc:date>
    <meta:editing-duration>PT42M43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36" meta:word-count="438" meta:character-count="3021"/>
  </office:meta>
</office:document-meta>
</file>