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fo:font-weight="normal" style:font-name-asian="Times New Roman1" style:font-size-asian="11pt" style:font-weight-asian="normal" style:font-name-complex="Times New Roman1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cm" fo:line-height="0.423cm" fo:text-align="start" style:justify-single-word="false" fo:text-indent="0cm" style:auto-text-indent="false" style:page-number="auto"/>
    </style:style>
    <style:style style:name="T1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a" style:text-position="0% 0%" style:font-name="Times New Roman" fo:font-size="24pt" fo:letter-spacing="normal" style:font-name-asian="Times New Roman1" style:font-size-asian="24pt" style:font-name-complex="Times New Roman1"/>
    </style:style>
    <style:style style:name="T3" style:family="text"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T4" style:family="text"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46"/></text:span></text:p>
      <text:p text:style-name="P2"/>
      <text:p text:style-name="P2"/>
      <text:p text:style-name="P2"/>
      <text:p text:style-name="P1"><text:span text:style-name="T1"><text:s text:c="45"/></text:span><text:span text:style-name="T2"><text:s/>RESTAURACE U KONVIČKY</text:span></text:p>
      <text:p text:style-name="P2"/>
      <text:p text:style-name="P3"/>
      <text:p text:style-name="P4"><text:span text:style-name="T3">PONDĚLÍ 13.8.2018</text:span></text:p>
      <text:p text:style-name="P4"><text:span text:style-name="T3">POLÉVKA Č.1</text:span></text:p>
      <text:p text:style-name="P4"><text:span text:style-name="T3">ZE ZELENÝCH FAZOLOVÝCH LUSKŮ <text:s/>BZL</text:span></text:p>
      <text:p text:style-name="P4"><text:span text:style-name="T3">(FAZOLOVÉ LUSKY, SMETANA, CIBULE, BYLINKY,KOŘENÍ)</text:span></text:p>
      <text:p text:style-name="P4"><text:span text:style-name="T3">ALERGEN:7</text:span></text:p>
      <text:p text:style-name="P3">10,-</text:p>
      <text:p text:style-name="P3"/>
      <text:p text:style-name="P4"><text:span text:style-name="T3">POLÉVKA Č.2</text:span></text:p>
      <text:p text:style-name="P4"><text:span text:style-name="T3">DROŽĎOVÁ BZL</text:span></text:p>
      <text:p text:style-name="P4"><text:span text:style-name="T3">(DROŽDÍ, CIBULE, SMETANA, ŠKROB, MRKEV, MLÉKO, BYLINKY, KOŘENÍ)</text:span></text:p>
      <text:p text:style-name="P4"><text:span text:style-name="T3">ALERGEN: 7 </text:span></text:p>
      <text:p text:style-name="P3">10,-</text:p>
      <text:p text:style-name="P3"/>
      <text:p text:style-name="P4"><text:span text:style-name="T3">MENU 1</text:span></text:p>
      <text:p text:style-name="P4"><text:span text:style-name="T3">KRÉMOVÉ DÝŇOVÉ RIZOTO S RUKOLOU, PARMAZÁNEM A SALÁTEM Z ČERVENÉ ŘEPY <text:s/>BZL</text:span></text:p>
      <text:p text:style-name="P4"><text:span text:style-name="T3">(RÝŽE, DÝNĚ, SMETANA, PARMAZÁN, ČERVENÁ ŘEPA,RUKOLA,BYLINKY,</text:span></text:p>
      <text:p text:style-name="P4"><text:span text:style-name="T3">KOŘENÍ)</text:span></text:p>
      <text:p text:style-name="P4"><text:span text:style-name="T3">ALERGEN:7 <text:s text:c="128"/>85,-</text:span></text:p>
      <text:p text:style-name="P3"/>
      <text:p text:style-name="P3"/>
      <text:p text:style-name="P4"><text:span text:style-name="T3">MENU 2</text:span></text:p>
      <text:p text:style-name="P4"><text:span text:style-name="T3">ŠPAGETY S LOSOSEM, ŠPENÁTEM A SMETANOU</text:span></text:p>
      <text:p text:style-name="P4"><text:span text:style-name="T3">(LOSOS, SMETANA, ŠPENÁT, CIBULE, ČESNEK, BYLINKY, KOŘENÍ)</text:span></text:p>
      <text:p text:style-name="P4"><text:span text:style-name="T3">ALERGEN:1,3,4,7</text:span></text:p>
      <text:p text:style-name="P4"><text:span text:style-name="T3">95,-</text:span></text:p>
      <text:p text:style-name="P3"/>
      <text:p text:style-name="P3"/>
      <text:p text:style-name="P4"><text:span text:style-name="T3">MENU 3</text:span></text:p>
      <text:p text:style-name="P4"><text:span text:style-name="T3">FILÍROVANÉ KACHNÍ PRSÍČKO NA ČOČKOVÉM SALÁTKU <text:s/>B</text:span></text:p>
      <text:p text:style-name="P4"><text:span text:style-name="T3">(KACHNÍ PRSO, ČOČKA, CIBULE, ČESNEK, JARNÍ CIBULKA, <text:s/>CHERRY RAJČÁTKA, BYLINKY, KOŘENÍ)</text:span></text:p>
      <text:p text:style-name="P4"><text:span text:style-name="T3">ALERGEN:0</text:span></text:p>
      <text:p text:style-name="P4"><text:span text:style-name="T3">95,-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">ÚTERÝ 14.8.2018</text:span></text:p>
      <text:p text:style-name="P4"><text:soft-page-break/><text:span text:style-name="T3">POLÉVKA Č.1</text:span></text:p>
      <text:p text:style-name="P4"><text:span text:style-name="T3">ZELENINOVÝ VÝVAR S BULGUREM A QUINOOU BZL</text:span></text:p>
      <text:p text:style-name="P4"><text:span text:style-name="T3">(MRKEV, CELER, PETRŽEL,BULGUR, QUINOA, BYLINKY, KOŘENÍ)</text:span></text:p>
      <text:p text:style-name="P4"><text:span text:style-name="T3">ALERGEN: 9</text:span></text:p>
      <text:p text:style-name="P3">10,-</text:p>
      <text:p text:style-name="P3"/>
      <text:p text:style-name="P4"><text:span text:style-name="T3">POLÉVKA Č.2</text:span></text:p>
      <text:p text:style-name="P4"><text:span text:style-name="T3">STAROČESKÁ KOPROVKA</text:span></text:p>
      <text:p text:style-name="P4"><text:span text:style-name="T3">(KOPR, SMETANA, BRAMBOR, CIBULE, MOUKA, BYLINKY, KOŘENÍ)</text:span></text:p>
      <text:p text:style-name="P4"><text:span text:style-name="T3">ALERGEN:1,7</text:span></text:p>
      <text:p text:style-name="P3">10,-</text:p>
      <text:p text:style-name="P3"/>
      <text:p text:style-name="P4"><text:span text:style-name="T3">MENU 1</text:span></text:p>
      <text:p text:style-name="P4"><text:span text:style-name="T3">KAPUSTOVÉ KARBENÁTKY, MÁSLOVÉ BRAMBORY, JABLKOVO-DÝŇOVÝ KOMPOT</text:span></text:p>
      <text:p text:style-name="P4"><text:span text:style-name="T3">(KAPUSTA, CIBULE, ČESNEK, HOUSKA, BRAMBOR, MÁSLO, JABLKO, DÝNĚ, CITRÓN,CUKR,BYLINKY, KOŘENÍ)</text:span></text:p>
      <text:p text:style-name="P4"><text:span text:style-name="T3">ALERGEN:1,3,7 </text:span></text:p>
      <text:p text:style-name="P4"><text:span text:style-name="T3">85,-</text:span></text:p>
      <text:p text:style-name="P3"/>
      <text:p text:style-name="P3"/>
      <text:p text:style-name="P4"><text:span text:style-name="T3">MENU 2</text:span></text:p>
      <text:p text:style-name="P4"><text:span text:style-name="T3">KUŘECÍ ŠPÍZ S ANANASEM A CHERRY RAJČÁTKY, PEČENÝ BRAMBOR <text:s/>BZL</text:span></text:p>
      <text:p text:style-name="P4"><text:span text:style-name="T3">(KUŘECÍ MASO, ANANAS, CHERRY RAJČÁTKA, BRAMBOR, BYLINKY, KOŘENÍ)</text:span></text:p>
      <text:p text:style-name="P4"><text:span text:style-name="T3">ALERGEN:0</text:span></text:p>
      <text:p text:style-name="P4"><text:span text:style-name="T3">95-,</text:span></text:p>
      <text:p text:style-name="P3"/>
      <text:p text:style-name="P3"/>
      <text:p text:style-name="P4"><text:span text:style-name="T3">MENU 3</text:span></text:p>
      <text:p text:style-name="P4"><text:span text:style-name="T3">TILAPIE NA BYLINKÁCH, PYRÉ Z ČERVENÉ ŘEPY <text:s/>BZL</text:span></text:p>
      <text:p text:style-name="P4"><text:span text:style-name="T3">(TILAPIE, MÁSLO, ČERVENÁ ŘEPA, BRAMBOR, MLÉKO, BYLINKY, KOŘENÍ)</text:span></text:p>
      <text:p text:style-name="P4"><text:span text:style-name="T3">ALERGEN:4,7</text:span></text:p>
      <text:p text:style-name="P4"><text:span text:style-name="T3">95,-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">STŘEDA 15.8.2018</text:span></text:p>
      <text:p text:style-name="P4"><text:span text:style-name="T3">POLÉVKA Č.1</text:span></text:p>
      <text:p text:style-name="P4"><text:span text:style-name="T3">CELEROVO SÝROVÁ BZL</text:span></text:p>
      <text:p text:style-name="P4"><text:soft-page-break/><text:span text:style-name="T3">(CELER, SÝR, CIBULE, BÍLÉ VÍNO, SMETANA, MOUKA, BYLINKY, KOŘENÍ)</text:span></text:p>
      <text:p text:style-name="P4"><text:span text:style-name="T3">ALERGEN: 7,9</text:span></text:p>
      <text:p text:style-name="P3">10,-</text:p>
      <text:p text:style-name="P3"/>
      <text:p text:style-name="P4"><text:span text:style-name="T3">POLÉVKA Č. 2</text:span></text:p>
      <text:p text:style-name="P4"><text:span text:style-name="T3">ITALSKÁ RAJČATOVÁ S BAZALKOU <text:s/>BZL</text:span></text:p>
      <text:p text:style-name="P4"><text:span text:style-name="T3">(RAJČATA, CIBULE, ČESNEK, EXTRA VIRGIN, BAZALKA, BYLINKY, KOŘENÍ)</text:span></text:p>
      <text:p text:style-name="P4"><text:span text:style-name="T3">ALERGEN:0</text:span></text:p>
      <text:p text:style-name="P3">10,-</text:p>
      <text:p text:style-name="P3"/>
      <text:p text:style-name="P4"><text:span text:style-name="T3">MENU 1</text:span></text:p>
      <text:p text:style-name="P4"><text:span text:style-name="T3">BRAMBORÁK S HERMELÍNEM A CIBULÍ, RAJČATOVÝ SALÁT</text:span></text:p>
      <text:p text:style-name="P4"><text:span text:style-name="T3">(BRAMBOR, MOUKA, VEJCE, MLÉKO, HERMELÍN, CIBULE, RAJČATA,BYLINKY, KOŘENÍ)</text:span></text:p>
      <text:p text:style-name="P4"><text:span text:style-name="T3">ALERGEN: 1,3,7</text:span></text:p>
      <text:p text:style-name="P4"><text:span text:style-name="T3">85,-</text:span></text:p>
      <text:p text:style-name="P3"/>
      <text:p text:style-name="P3"/>
      <text:p text:style-name="P4"><text:span text:style-name="T3">MENU 2:</text:span></text:p>
      <text:p text:style-name="P4"><text:span text:style-name="T3">PLNĚNÉ PAPRIKY, RAJSKÁ OMÁČKA, HOUSKOVÝ KNEDLÍK</text:span></text:p>
      <text:p text:style-name="P4"><text:span text:style-name="T3">(PAPRIKA, MLETÉ MASO, VEPŘOVÉ A HOVĚZÍ, CIBULE, ČESNEK, RAJSKÝ PROTLAK, RÝŽE,</text:span></text:p>
      <text:p text:style-name="P4"><text:span text:style-name="T3">BYLINKY, KOŘENÍ)</text:span></text:p>
      <text:p text:style-name="P4"><text:span text:style-name="T3">ALERGEN:1,3,7 </text:span></text:p>
      <text:p text:style-name="P4"><text:span text:style-name="T3">95,</text:span></text:p>
      <text:p text:style-name="P3"/>
      <text:p text:style-name="P3"/>
      <text:p text:style-name="P4"><text:span text:style-name="T3">MENU 3:</text:span></text:p>
      <text:p text:style-name="P4"><text:span text:style-name="T3">KUŘECÍ STEAK PODÁVANÝ NA PARMAZÁNOVÉM RIZOTU, ZDOBENÉM RUKOLOU BZL</text:span></text:p>
      <text:p text:style-name="P4"><text:span text:style-name="T3">(KUŘECÍ PRSO, RÝŽE, SMETANA, CIBULE, ČESNEK, PARMAZÁN, RUKOLA,BYLINKY, KOŘENÍ)</text:span></text:p>
      <text:p text:style-name="P4"><text:span text:style-name="T3">ALERGEN:7 </text:span></text:p>
      <text:p text:style-name="P4"><text:span text:style-name="T3">95,-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">ČTVRTEK 16.8.2018</text:span></text:p>
      <text:p text:style-name="P4"><text:span text:style-name="T3">POLÉVKA Č.1</text:span></text:p>
      <text:p text:style-name="P4"><text:span text:style-name="T3">MRKVOVÁ S ČERNOU ČOČKOU BZL</text:span></text:p>
      <text:p text:style-name="P4"><text:span text:style-name="T3">(MRKEV, ČERNÁ ČOČKA, CIBULE, MÁSLO, MLÉKO, SMETANA, BYLINKY, KOŘENÍ)</text:span></text:p>
      <text:p text:style-name="P4"><text:soft-page-break/><text:span text:style-name="T3">ALERGEN:7</text:span></text:p>
      <text:p text:style-name="P3">10,-</text:p>
      <text:p text:style-name="P3"/>
      <text:p text:style-name="P4"><text:span text:style-name="T3">POLÉVKA Č. 2</text:span></text:p>
      <text:p text:style-name="P4"><text:span text:style-name="T3">FRANKFURTSKÁ</text:span></text:p>
      <text:p text:style-name="P4"><text:span text:style-name="T3">(FRANKFURTSKÉ PÁREČKY, BRAMBOR, SÁDLO, CIBULE, ČESNEK, RAJČATA, MOUKA, BYLINKY, KOŘENÍ)</text:span></text:p>
      <text:p text:style-name="P4"><text:span text:style-name="T3">ALERGEN:1</text:span></text:p>
      <text:p text:style-name="P3">10,-</text:p>
      <text:p text:style-name="P3"/>
      <text:p text:style-name="P4"><text:span text:style-name="T3">MENU 1</text:span></text:p>
      <text:p text:style-name="P4"><text:span text:style-name="T3">SKOŘICOVÁ PALAČINKA S JAHODAMI A ZAKYSANOU SMETANOU</text:span></text:p>
      <text:p text:style-name="P4"><text:span text:style-name="T3">(MOUKA, VEJCE, MLÉKO, SKOŘICE, JAHODY, ZAKYSANÁ SMETANA, BYLINKY)</text:span></text:p>
      <text:p text:style-name="P4"><text:span text:style-name="T3">ALERGEN:1,3,7</text:span></text:p>
      <text:p text:style-name="P4"><text:span text:style-name="T3">85,-</text:span></text:p>
      <text:p text:style-name="P3"/>
      <text:p text:style-name="P3"/>
      <text:p text:style-name="P4"><text:span text:style-name="T3">MENU 2</text:span></text:p>
      <text:p text:style-name="P4"><text:span text:style-name="T3">PEČENÉ KUŘECÍ STEHÝNKO V PARMAZÁNOVÉ STROUHANCE, BRAMBOROVÉ PYRÉ</text:span></text:p>
      <text:p text:style-name="P4"><text:span text:style-name="T3">(STEHNO, JOGURT, STROUHANKA, PARMAZÁN, PETRŽELKA, BRAMBOR, MÁSLO, MLÉKO,</text:span></text:p>
      <text:p text:style-name="P4"><text:span text:style-name="T3">BYLINKY, KOŘENÍ)</text:span></text:p>
      <text:p text:style-name="P4"><text:span text:style-name="T3">ALERGEN:1,7 </text:span></text:p>
      <text:p text:style-name="P4"><text:span text:style-name="T3">95,-</text:span></text:p>
      <text:p text:style-name="P3"/>
      <text:p text:style-name="P3"/>
      <text:p text:style-name="P4"><text:span text:style-name="T3">MENU 3</text:span></text:p>
      <text:p text:style-name="P4"><text:span text:style-name="T3">KUŘECÍ ŘÍZEK V JOGURTU A CORN FLACES, BRAMBOROVÁ KAŠE, JABLKOVÝ KOMPOT BZL</text:span></text:p>
      <text:p text:style-name="P4"><text:span text:style-name="T3">(KUŘECÍ PRSO, JOGURT, CORN FLACES, BRAMBOR, MÁSLO, MLÉKO, JABLKA, CITRÓN,CUKR, BYLINKY, KOŘENÍ)</text:span></text:p>
      <text:p text:style-name="P4"><text:span text:style-name="T3">ALERGEN:7</text:span></text:p>
      <text:p text:style-name="P4"><text:span text:style-name="T3">95,-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">PÁTEK 17.8.2018</text:span></text:p>
      <text:p text:style-name="P4"><text:span text:style-name="T3">POLÉVKA Č.1</text:span></text:p>
      <text:p text:style-name="P4"><text:span text:style-name="T3">Z HLÍVY ÚSTŘIČNÉ <text:s/>BZL</text:span></text:p>
      <text:p text:style-name="P4"><text:span text:style-name="T3">(HLÍVA, CIBULE, ČSNEK, ZELENINOVÝ VÝVAR, SMETANA, MÁSLO, BYLINKY, KOŘENÍ)</text:span></text:p>
      <text:p text:style-name="P4"><text:soft-page-break/><text:span text:style-name="T3">ALERGEN:7</text:span></text:p>
      <text:p text:style-name="P3">10,-</text:p>
      <text:p text:style-name="P3"/>
      <text:p text:style-name="P4"><text:span text:style-name="T3">POLÉVKA Č.2</text:span></text:p>
      <text:p text:style-name="P4"><text:span text:style-name="T3">PIKANTNÍ ČOČKOVÁ S UZENINOU BZL</text:span></text:p>
      <text:p text:style-name="P4"><text:span text:style-name="T3">(ČOČKA, CIBULE, ČESNEK, CHILLI, UZENINA, BYLINKY, KOŘENÍ)</text:span></text:p>
      <text:p text:style-name="P4"><text:span text:style-name="T3">ALERGEN: 0</text:span></text:p>
      <text:p text:style-name="P3">10,-</text:p>
      <text:p text:style-name="P3"/>
      <text:p text:style-name="P4"><text:span text:style-name="T3">MENU 1</text:span></text:p>
      <text:p text:style-name="P4"><text:span text:style-name="T3">SMAŽENÉ OLOMOUCKÉ TVARŮŽKY, VAŘENÝ BRAMBOR, TATARKA</text:span></text:p>
      <text:p text:style-name="P4"><text:span text:style-name="T3">(TVARŮŽKY, MOUKA, VEJCE, STROUHANKA, BRAMBOR, TATARKA, BYLINKY, KOŘENÍ)</text:span></text:p>
      <text:p text:style-name="P4"><text:span text:style-name="T3">ALERGEN:1,3,7</text:span></text:p>
      <text:p text:style-name="P4"><text:span text:style-name="T3">85,-</text:span></text:p>
      <text:p text:style-name="P3"/>
      <text:p text:style-name="P3"/>
      <text:p text:style-name="P4"><text:span text:style-name="T3">MENU 2</text:span></text:p>
      <text:p text:style-name="P4"><text:span text:style-name="T3">TRHANÉ KONFITOVANÉ VEPŘOVÉ MASO, ZELENINOVÝ SALÁT S BÍLÝMI FAZOLEMI, ŠALOTKOU A GRILOVANOU PAPRIKOU <text:s/>BZL</text:span></text:p>
      <text:p text:style-name="P4"><text:span text:style-name="T3">(KOTLETA, CIBULE, ČESNEK,FAZOLE, ČALOTKA, OLIVOVÝ OLEJ, PAPRIKA, BYLINKY, KOŘENÍ)</text:span></text:p>
      <text:p text:style-name="P4"><text:span text:style-name="T3">ALERGEN:0</text:span></text:p>
      <text:p text:style-name="P4"><text:span text:style-name="T3">95,-</text:span></text:p>
      <text:p text:style-name="P3"/>
      <text:p text:style-name="P3"/>
      <text:p text:style-name="P4"><text:span text:style-name="T3">MENU 3</text:span></text:p>
      <text:p text:style-name="P4"><text:span text:style-name="T3">HOVĚZÍ PLÁTEK, ZNOJEMSKÁ OMÁČKA, RÝŽE PARBOILED BZL</text:span></text:p>
      <text:p text:style-name="P4"><text:span text:style-name="T3">(HOVĚZÍ ZADNÍ, CIBULE, ČESNEK, KYSELÁ OKURKA, ANGLICKÁ SLANINA, RÝŽE, BYLINKY,KOŘENÍ)</text:span></text:p>
      <text:p text:style-name="P4"><text:span text:style-name="T3">ALERGEN: 0 </text:span></text:p>
      <text:p text:style-name="P4"><text:span text:style-name="T3">95,-</text:span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8-08-13T06:33:03.58</meta:print-date>
    <meta:document-statistic meta:table-count="0" meta:image-count="0" meta:object-count="0" meta:page-count="5" meta:paragraph-count="134" meta:word-count="501" meta:character-count="3823"/>
    <dc:date>2018-08-13T06:33:31.44</dc:date>
    <meta:generator>OpenOffice/4.1.4$Win32 OpenOffice.org_project/414m5$Build-9788</meta:generator>
  </office:meta>
</office:document-meta>
</file>