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3300" loext:opacity="100%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88e7f"/>
    </style:style>
    <style:style style:name="T2" style:family="text">
      <style:text-properties officeooo:rsid="0005fd29"/>
    </style:style>
    <style:style style:name="T3" style:family="text">
      <style:text-properties officeooo:rsid="000a5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o bezinfekčnosti</text:p>
      <text:p text:style-name="P2">(pro potřeby cyklokempu / toto prohlášení nesmí být starší než 1 den před nástupem na cyklokemp a rodiče jej vyplňují pravdivě!)</text:p>
      <text:p text:style-name="P2"/>
      <text:p text:style-name="P2"/>
      <text:p text:style-name="P2">Prohlašuji, že můj syn / má dcera:</text:p>
      <text:p text:style-name="P2"/>
      <text:p text:style-name="P2">jméno: …..............................................................................................</text:p>
      <text:p text:style-name="P2"/>
      <text:p text:style-name="P2">je zdráv(a) a není mi známo,že by přišel(a) v posledních 14 dnech do styku s infekčním prostředím nebo osobami,které onemocněli infekční chorobou.</text:p>
      <text:p text:style-name="P2">Dítě nejeví žádné známky onemocnění (např.:zvracení,zvýšená teplota,průjem apod.).</text:p>
      <text:p text:style-name="P2">Ošetřující lékař nenařídil mému synovi/dceři ani jiným osobám,které s ním/ní žijí ve společné domácnosti žádné léčení,zvýšený zdravotní dohled nebo karanténní opatření.</text:p>
      <text:p text:style-name="P2"/>
      <text:p text:style-name="P2"/>
      <text:p text:style-name="P2">Jsem si vědom(a) právních následků,které by mě postihly,nebylo by toto mé prohlášení pravdivé.</text:p>
      <text:p text:style-name="P2">Mé dítě je schopno účastnit se cyklokempu ve dnech 2<text:span text:style-name="T1">7</text:span><text:span text:style-name="T2">. - </text:span><text:span text:style-name="T3">31</text:span><text:span text:style-name="T2">.7.202</text:span><text:span text:style-name="T3">6</text:span></text:p>
      <text:p text:style-name="P2"/>
      <text:p text:style-name="P2"/>
      <text:p text:style-name="P2"/>
      <text:p text:style-name="P2"/>
      <text:p text:style-name="P2">V <text:s/>…............................ <text:s text:c="2"/>dne................... <text:s text:c="9"/>…..................................................</text:p>
      <text:p text:style-name="P2"><text:tab/><text:tab/><text:tab/><text:tab/><text:tab/><text:tab/><text:tab/> <text:s text:c="6"/>podpis zákonného zástupce</text:p>
      <text:p text:style-name="P2"/>
      <text:p text:style-name="P2"/>
      <text:p text:style-name="P2"/>
      <text:p text:style-name="P2"/>
      <text:p text:style-name="P2"/>
      <text:p text:style-name="P3">Souhlas s převozem</text:p>
      <text:p text:style-name="P3"/>
      <text:p text:style-name="P2">Prohlašuji a souhlasím,že můj syn/má dcera výše uveden/a, může být v případě nutnosti námi přepravován/na osobním automobilem nebo autobusem dle zákonů ČR v provozu na pozemních komunikacích.</text:p>
      <text:p text:style-name="P2">Důvody přepravy mohou být převoz při zranění,přesun v případě technické závady či defektu kola,změny času programu.</text:p>
      <text:p text:style-name="P2">Před započetím jízdy dáme vždy telefonicky vědět rodičům.</text:p>
      <text:p text:style-name="P2">Jsem si vědom(a) právních následků,které by mě postihly,kdyby toto mé prohlášení bylo nepravdivé.</text:p>
      <text:p text:style-name="P2"/>
      <text:p text:style-name="P2"/>
      <text:p text:style-name="P2"/>
      <text:p text:style-name="P2">V …...................... dne ….................... <text:s text:c="9"/>…..........................................................</text:p>
      <text:p text:style-name="P2"><text:s text:c="77"/>podpis zákonného zástupc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4-02T10:06:09.88</meta:creation-date>
    <dc:date>2026-03-15T10:25:08.180992800</dc:date>
    <meta:editing-duration>PT57M55S</meta:editing-duration>
    <meta:editing-cycles>15</meta:editing-cycles>
    <meta:generator>LibreOffice/25.8.5.2$Windows_X86_64 LibreOffice_project/9c8b85f387cc00a89945a79c9e6239f32e450ac2</meta:generator>
    <meta:print-date>2023-05-17T09:19:07.115000000</meta:print-date>
    <meta:document-statistic meta:table-count="0" meta:image-count="0" meta:object-count="0" meta:page-count="1" meta:paragraph-count="18" meta:word-count="191" meta:character-count="1705" meta:non-whitespace-character-count="1419"/>
  </office:meta>
</office:document-meta>
</file>