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kurzív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text-properties fo:font-variant="normal" fo:text-transform="none" fo:color="#ff3300" loext:opacity="100%" style:font-name="Arial1" fo:font-size="18pt" fo:letter-spacing="normal" fo:font-style="normal" fo:font-weight="bold"/>
    </style:style>
    <style:style style:name="P2" style:family="paragraph" style:parent-style-name="Heading_20_3">
      <style:paragraph-properties fo:margin-left="0cm" fo:margin-right="0cm" fo:orphans="2" fo:widows="2" fo:text-indent="0cm" style:auto-text-indent="false"/>
      <style:text-properties fo:font-variant="normal" fo:text-transform="none" fo:color="#000000" loext:opacity="100%" style:font-name="Arial1" fo:letter-spacing="normal" fo:font-style="normal"/>
    </style:style>
    <style:style style:name="P3" style:family="paragraph" style:parent-style-name="Text_20_body" style:list-style-name="L1">
      <style:paragraph-properties fo:margin-left="0cm" fo:margin-right="0.079cm" fo:margin-top="0.079cm" fo:margin-bottom="0.079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style:font-size-asian="10pt" style:font-size-complex="10pt"/>
    </style:style>
    <style:style style:name="P4" style:family="paragraph" style:parent-style-name="Text_20_body" style:list-style-name="L1">
      <style:paragraph-properties fo:margin-left="0cm" fo:margin-right="0.159cm" fo:margin-top="0.079cm" fo:margin-bottom="0.079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style:font-size-asian="10pt" style:font-size-complex="10pt"/>
    </style:style>
    <style:style style:name="P5" style:family="paragraph" style:parent-style-name="Text_20_body" style:list-style-name="L1">
      <style:paragraph-properties fo:margin-left="0cm" fo:margin-right="0.079cm" fo:margin-top="0.079cm" fo:margin-bottom="0.079cm" style:contextual-spacing="false" fo:text-align="justify" style:justify-single-word="false" fo:orphans="2" fo:widows="2" fo:text-indent="0cm" style:auto-text-indent="false"/>
    </style:style>
    <style:style style:name="P6" style:family="paragraph" style:parent-style-name="Text_20_body" style:list-style-name="L1">
      <style:paragraph-properties fo:margin-left="0cm" fo:margin-right="0.079cm" fo:margin-top="0.079cm" fo:margin-bottom="0.079cm" style:contextual-spacing="false" fo:text-align="justify" style:justify-single-word="false" fo:orphans="2" fo:widows="2" fo:text-indent="0cm" style:auto-text-indent="false"/>
      <style:text-properties fo:font-variant="normal" fo:text-transform="none" style:use-window-font-color="true" loext:opacity="0%" style:font-name="Arial1" fo:font-size="10pt" fo:letter-spacing="normal" fo:font-style="normal" fo:font-weight="normal" style:font-size-asian="10pt" style:font-weight-asian="normal" style:font-size-complex="10pt" style:font-weight-complex="normal"/>
    </style:style>
    <style:style style:name="T1"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2" style:family="text">
      <style:text-properties fo:font-variant="normal" fo:text-transform="none" style:use-window-font-color="true" loext:opacity="0%" style:font-name="Arial1" fo:font-size="10pt" fo:letter-spacing="normal" fo:font-style="normal" fo:font-weight="normal" style:font-size-asian="10pt" style:font-weight-asian="normal" style:font-size-complex="10pt" style:font-weight-complex="normal"/>
    </style:style>
    <style:style style:name="T3" style:family="text">
      <style:text-properties officeooo:rsid="0015944c"/>
    </style:style>
    <style:style style:name="T4" style:family="text">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0.079cm"/>
      </text:list-level-style-number>
      <text:list-level-style-number text:level="2" text:style-name="Numbering_20_Symbols" loext:num-list-format="%2%." style:num-suffix="." style:num-format="1">
        <style:list-level-properties text:space-before="0.15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1" text:outline-level="1">VŠEOBECNÉ PODMÍNKY PRO</text:h>
      <text:h text:style-name="P2" text:outline-level="3">Dětský příměstský cyklokemp</text:h>
      <text:list text:style-name="L1">
        <text:list-item>
          <text:p text:style-name="P3">Přihláška na příměstský kemp a všeobecné podmínky se vztahují k přihlášce dítěte na kemp. Přihláškou se rodič (rodiče) nebo zákonní zástupci dítěte zavazují k povinnostem, které pro ně plynou z těchto všeobecných podmínek. Předmětem smlouvy mezi provozovatelem tábora a rodičem (zákonným zástupcem) je zábavně výukový pobyt dítěte na dětském příměstském kempu. Rodičem se rozumí objednatel – zákonný zástupce dítěte (dále jen zákonný zástupce), poskytovatelem (pořadatelem) je Spolek XCT sport Hospůdka Karolína, Na vlastní půdě 670/3,Praha 10 – Hostivař, IČ: 22754695</text:p>
        </text:list-item>
        <text:list-item>
          <text:p text:style-name="P3">Účastníkem Dětského příměstského cyklokempu se rozumí osoba, jejíž rekreační pobyt je podložen řádně vyplněnou přihláškou a cena byla uhrazena v souladu s pokyny uvedenými v propozicích potvrzovacího emailu. Osoby mladší 18 let jsou ve smluvním vztahu zastoupeny osobou starší 18 let (zákonný zástupce dítěte). Zákonný zástupce přebírá plnou odpovědnost za naplnění dojednaných smluvních podmínek. Smluvní vztah mezi zákonným zástupcem pořadatelem kempu vzniká a nabývá účinnosti okamžikem přijetím platby za kemp na účet pořadatele.</text:p>
        </text:list-item>
        <text:list-item>
          <text:p text:style-name="P3">Účastník Dětského příměstského cyklokempu je povinen dodržovat řád, režim dne a pokyny vedení kempu a jednotlivých instruktorů. Především pak pokyny týkající se bezpečnosti a zdraví účastníků na kempu. Účastník je povinen zdržet se chování, které může poškozovat ostatní účastníky dětské akce. V případě nezvládnutelných kázeňských problémů s účastníkem tábora si pořadatel vyhrazuje právo vyloučit jej z tábora bez náhrady. Zákonný zástupce povinen si dítě v táboře převzít po telefonní domluvě. V případě, že tak zákonný zástupce neučiní, odpovídá za škodu tímto způsobenou. Účastník Dětského příměstského cyklokempu je povinen šetřit táborový majetek, bez povolení nesmí vstupovat do cizích prostor, kam není povolen vstup.</text:p>
        </text:list-item>
        <text:list-item>
          <text:p text:style-name="P3">Zákonný zástupce je povinen před nástupem na Dětský příměstský cyklokemp seznámit dítě přiměřeným způsobem s následujícími body:</text:p>
          <text:list>
            <text:list-header>
              <text:p text:style-name="P4"><text:s/>- Pohyb dětí – Děti nesmí opustit bez souhlasu instruktora objekt či prostory určené pro kemp, při pohybu v lese, při hrách, na výletech, při koupání je dítě povinno dbát pokynů instruktorů, nevzdalovat se od skupiny či určené trasy. </text:p>
              <text:p text:style-name="P4">- Pokyny instruktorů – Děti musí respektovat pokyny instruktorů – nástupy, režim dne, apod.</text:p>
              <text:p text:style-name="P4">- Hygiena – Děti musí dodržovat základní hygienické návyky a chování – záchody, umývárny, mytí rukou, převlékání se, nakládání s mokrými věcmi, apod.</text:p>
              <text:p text:style-name="P4">- Zdraví dítěte – V případě zdravotních problémů musí dítě tyto neprodleně nahlásit instruktorovi nebo zdravotníkovi. Je zakázáno užívání léků bez souhlasu zdravotníka (i vlastní léky, vitamíny), vlastní léky je nutné oznámit vedoucímu kempu. ( předat). Nález klíštěte je potřeba také hlásit. Vytahuje je pouze on a zajišťuje jejich evidenci.</text:p>
              <text:p text:style-name="P4">- Strava – Děti musí respektovat zákaz sběru lesních plodů a dodržovat pitný režim.</text:p>
              <text:p text:style-name="P4">- Alkohol, drogy, kouření – Děti musí dodržovat přísný zákaz kouření, užívání alkoholu, drog a omamných látek.</text:p>
              <text:p text:style-name="P4">- Bezpečnost – Děti jsou povinny dodržovat bezpečnost práce s nářadím/náčiním a bezpečnost při hrách, dbát pokynů o pohybu cizích lidí v táboře a při hrách. Při nálezu nebezpečných předmětů se nesmí těchto předmětů dotýkat ani je zvedat a jsou povinny nahlásit nález vedoucímu, případně jiné dospělé osobě.</text:p>
            </text:list-header>
          </text:list>
        </text:list-item>
        <text:list-item>
          <text:p text:style-name="P3">Pořadatel nezodpovídá za ztrátu či poškození mobilního telefonu na kempu, jinou drahou elektroniku, fotoaparát, případně jiné cennosti (šperky, hodinky). Z důvodu charakteru převážně sportovního zaměření kempu nemůže zodpovídat za případné ztráty. Pokud účastník této výzvy s doporučením nenosit si takovéto předměty přesto neuposlechne, může požádat instruktora o bezpečné uschování předmětů. Který pak zajistí bezpečné uschování mu svěřených věcí, v jiném případě pořadatel neodpovídá za ztrátu věcí dítěte.</text:p>
        </text:list-item>
        <text:list-item>
          <text:p text:style-name="P5"><text:span text:style-name="Strong_20_Emphasis"><text:span text:style-name="T1">Podmínkou přijetí zájemce na Dětský příměstský cyklo kemp je zákonným zástupcem vyplněná <text:s/>přihláška a zaplacení platby za kemp odpovídající cenu. Přibližně 14 dní před začátkem kempu pořadatel zasílá připomenutí,bližší informace, informace k předání aktuální potvrzení o bezinfekčnosti. Toto potvrzení není nutné potvrzovat u lékaře. Stačí vyplnit v den konání akce s hlavním vedoucím kempu na místě. Potvrzení je neplatné pokud na něm je dřívější datum než jeden před kempem.</text:span></text:span></text:p>
        </text:list-item>
        <text:list-item>
          <text:p text:style-name="P5"><text:soft-page-break/><text:span text:style-name="Strong_20_Emphasis"><text:span text:style-name="T1">Cyklokemp je omezen maximálním počtem účastníků dle možností daného místa (kapacita prostor, restaurace, počet instruktorů). Z tohoto důvodu s daným termínem kempu můžete na 100% počítat, jakmile obdržíme vaši platbu.</text:span></text:span></text:p>
        </text:list-item>
        <text:list-item>
          <text:p text:style-name="P3">S vyplněním přihlášky a zasláním platby souhlasíte se všeobecnými podmínkami.</text:p>
        </text:list-item>
        <text:list-item>
          <text:p text:style-name="P3">Pokud dojde v souvislosti s nepravdivými, či neúplnými údaji v Potvrzení o bezinfekčnosti, k zdravotnímu ohrožení účastníka kempu, či táborového kolektivu, vyplynou z toho pro zákonného zástupce právní i finanční důsledky.</text:p>
        </text:list-item>
        <text:list-item>
          <text:p text:style-name="P6">Pořadatel je pojištěn v případě odpovědnosti a úrazu nebo zapříčinění nějaké hmotné škody dětmi v době pořádání kempů</text:p>
          <text:p text:style-name="P5"><text:span text:style-name="Strong_20_Emphasis"><text:span text:style-name="T2">11.Úrazové připojištění dětí</text:span></text:span><text:span text:style-name="T2"> na kemp je v ceně kempu a platné jen tehdy, pokud máme od dítěte účastnícího se akce úplné rodné číslo. To pak překládáme v případě úrazu zdrav.pojišťovně.</text:span></text:p>
          <text:p text:style-name="P3">12.Cenové podmínky a způsob úhrady jsou vypsány na stránkách xctsport.cz. Do 15.6.202<text:span text:style-name="T3">6</text:span> platí základní cena cyklokempu. Po tomto datu se cena navyšuje o 500,- Kč. Cena je závislá na datu připsání platby na účet pořadatele.Platba je možná pouze bankovním převodem na účet pořadatele.Po odstoupení od smlouvy se vztahují ustanovení všeobecných pokynů o storno poplatcích. Pořadatel si vyhrazuje právo měnit cenu kempu na internetu dle potřeby (last minute přihlášení, nájmy, výlety, akce, partneři). </text:p>
          <text:p text:style-name="P3">13.Zákonný zástupce má právo kdykoliv před začátkem táborového pobytu od závazné přihlášky odstoupit. Zrušení kempu se provádí elektronicky emailem a je stornován ke dni, v němž byl dopis doručen. Při zrušení přihlášky, při nenastoupení na kemp nebo v případě předčasného ukončení kempu je postupováno individuálně dle storno podmínek uvedených v bodech 12–14 těchto smluvních podmínek.</text:p>
          <text:p text:style-name="P3">14.Výše stornovacího poplatku:</text:p>
          <text:list>
            <text:list-item text:start-value="1">
              <text:p text:style-name="P4"><text:s/>70 % ceny kempu vracíme  při odhlášení do 14ti dnů před začátkem kempu</text:p>
            </text:list-item>
            <text:list-item>
              <text:p text:style-name="P4"><text:s/>20 % při zrušení v době kratší jak 14 dní  před nástupem na cyklokemp</text:p>
            </text:list-item>
            <text:list-item>
              <text:p text:style-name="P4"><text:s/>individuálně</text:p>
            </text:list-item>
          </text:list>
          <text:p text:style-name="P3">15.Pořadatel si vyhrazuje právo jednoho měsíce na zaslání financí po Stornu zpět na váš účet </text:p>
          <text:p text:style-name="P5"><text:span text:style-name="T1">16.V případě onemocnění během tábora, potvrzené lékařem a tím ukončení pobytu dítěte na kempu, je možné nahradit dny, o které se přišlo <text:s/>vrácením poměrné finanční částky. </text:span><text:span text:style-name="Strong_20_Emphasis"><text:span text:style-name="T1">Doklady o zaplacení cyklokempu vystavíme na požádání zákonného zástupce a předáme v době konání cyklokempu.</text:span></text:span></text:p>
          <text:p text:style-name="P3">17.Zákonný zástupce svým vyplněním přihlášky a předáním Potvrzení o bezinfekčnosti,souhlasí se všeobecnými podmínkami. <text:s/>Souhlasí s tím že, poučí své dítě přiměřeně k jeho věku o nutnosti tyto všeobecné podmínky respektovat, poučí dítě o následcích pro případ porušení těchto podmínek. Současně s bezinfekčností je nutné odevzdat i kopii zdrav.kartičky pojištěnce.</text:p>
          <text:p text:style-name="P3">18.Odesláním přihlášky objednatel dává výslovně souhlas s tím, aby Spolek XCT sport Hospůdka Karolína jako provozovatel cyklokempu pro děti, zpracovával, v souladu se Zákonem o ochraně osobních údajů <text:s/>č.101/2000 Sb., osobní údaje uvedené v této přihlášce. Souhlas se vztahuje na pořizování fotografií a videa z cyklokempu souvisejících s propagací cyklokempu a pro předání fotodokumentace příp videa rodičům dětí nebo jejich zákonným zástupcům. Provozovatel může používat tyto údaje pouze v rozsahu nutném pro svoji činnost. Objednatel uděluje souhlas na dobu neurčitou, přičemž odvolání tohoto souhlasu může učinit kdykoli písemnou formou, kdy provozovatel je povinen údaje do jednoho roku vyřadit z evidence a zlikvidovat. Zároveň objednatel souhlasí  s podmínkami účasti dětí na akci, pořizováním fotografií z akce a jejich použitím na propagaci dalších akcí,programem akce a storno poplatky akcí, jejichž plné znění je na <text:a xlink:type="simple" xlink:href="http://www.xctsport.cz/" text:style-name="Internet_20_link" text:visited-style-name="Visited_20_Internet_20_Link">www.xctsport.cz</text:a>  Svým podpisem objednatel potvrzuje platnost údajů uvedených na závazné přihlášce, která je brána jako smlouva mezi objednatelem a provozovatelem  a zákonní zástupci dítěte tím i akceptují konečnou cenu za kemp, dle ceníku.</text:p>
          <text:p text:style-name="P3">19.Každý účastník cyklokempu musí mít seřízené a zkontrolované kolo v odborném servisu! Nutné potvrzení z cykloservisu o seřízení kola! Za stav vlastního kola a přilby nese zákonný zástupce dítěte plnou zodpovědnost.<text:span text:style-name="T4">V případě, že kolo či vybavení nebude ve vyhovujícím stavu, dítě se nemůže kempu účastnit!</text:span> </text:p>
          <text:p text:style-name="P3"/>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kurzíva"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561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3-31T19:29:00.72</meta:creation-date>
    <dc:date>2026-03-14T11:11:03.676676700</dc:date>
    <meta:editing-duration>PT2H38M26S</meta:editing-duration>
    <meta:editing-cycles>26</meta:editing-cycles>
    <meta:generator>LibreOffice/25.8.5.2$Windows_X86_64 LibreOffice_project/9c8b85f387cc00a89945a79c9e6239f32e450ac2</meta:generator>
    <meta:print-date>2022-06-09T18:46:21.35</meta:print-date>
    <meta:document-statistic meta:table-count="0" meta:image-count="0" meta:object-count="0" meta:page-count="2" meta:paragraph-count="31" meta:word-count="1214" meta:character-count="8422" meta:non-whitespace-character-count="7225"/>
  </office:meta>
</office:document-meta>
</file>