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200000384FC8D5A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9900" style:font-name="Comic Sans MS" fo:font-size="28pt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fo:color="#009900" style:font-name="Comic Sans MS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009900" style:font-name="Comic Sans MS" fo:font-size="18pt" style:text-underline-style="none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009900" style:font-name="Comic Sans MS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9900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/>
      <text:p text:style-name="P1"/>
      <text:p text:style-name="P1"/>
      <text:p text:style-name="P2">Masáže ceník</text:p>
      <text:p text:style-name="P3"/>
      <text:p text:style-name="P3"><text:tab/><text:tab/><text:span text:style-name="T2">Sportovní a rekondiční masáže</text:span></text:p>
      <text:p text:style-name="P5"><text:tab/><text:tab/>masáž šíje<text:tab/><text:tab/><text:tab/><text:tab/><text:tab/><text:tab/>10-15min<text:tab/><text:tab/><text:tab/><text:tab/>210kč</text:p>
      <text:p text:style-name="P5"><text:tab/><text:tab/>masáž zad<text:tab/><text:tab/><text:tab/><text:tab/><text:tab/><text:tab/>20-30min<text:tab/><text:tab/><text:tab/><text:tab/>290kč</text:p>
      <text:p text:style-name="P5"><text:tab/><text:tab/>masáž zad a šíje<text:tab/><text:tab/><text:tab/><text:tab/><text:tab/>25-35min<text:tab/><text:tab/><text:tab/><text:tab/>350kč</text:p>
      <text:p text:style-name="P5"><text:tab/><text:tab/>masáž hrudníku<text:tab/><text:tab/><text:tab/><text:tab/><text:tab/>10min<text:tab/><text:tab/><text:tab/><text:tab/> 110kč<text:tab/><text:tab/></text:p>
      <text:p text:style-name="P5"><text:tab/><text:tab/>masáž hýždí<text:tab/><text:tab/><text:tab/><text:tab/><text:tab/>10min<text:tab/><text:tab/><text:tab/><text:tab/> 110kč</text:p>
      <text:p text:style-name="P5"><text:tab/><text:tab/>masáž zad, šíje, hrudník a hýždě<text:tab/><text:tab/>40-50min<text:tab/><text:tab/><text:tab/><text:tab/>400kč</text:p>
      <text:p text:style-name="P5"><text:tab/><text:tab/>masáž horních končetin<text:tab/><text:tab/><text:tab/>15-25min<text:tab/><text:tab/><text:tab/><text:tab/>245kč</text:p>
      <text:p text:style-name="P5"><text:tab/><text:tab/>masáž dolních končetin<text:tab/><text:tab/><text:tab/>30-40min<text:tab/><text:tab/><text:tab/><text:tab/>370kč</text:p>
      <text:p text:style-name="P5"><text:tab/><text:tab/>masáž zad, šíje a dolních končetin<text:tab/>75-90min<text:tab/><text:tab/><text:tab/><text:tab/>700kč</text:p>
      <text:p text:style-name="P5"><text:tab/><text:tab/>masáž celého těla<text:tab/><text:tab/><text:tab/><text:tab/>100-120min<text:tab/><text:tab/><text:tab/>800kč</text:p>
      <text:p text:style-name="P5"/>
      <text:p text:style-name="P5"><text:tab/><text:tab/>Breussova masáž<text:tab/><text:tab/><text:tab/><text:tab/>30-40min<text:tab/><text:tab/><text:tab/><text:tab/>385kč</text:p>
      <text:p text:style-name="P5"/>
      <text:p text:style-name="P5"><text:tab/><text:tab/>Manuální lymfodrenáž </text:p>
      <text:p text:style-name="P5"><text:tab/><text:tab/>+ bazální ošetření<text:tab/><text:tab/><text:tab/><text:tab/>60min<text:tab/><text:tab/><text:tab/><text:tab/>575kč </text:p>
      <text:p text:style-name="P5"><text:tab/><text:tab/></text:p>
      <text:p text:style-name="P3"><text:span text:style-name="T3"><text:tab/><text:tab/></text:span><text:span text:style-name="T2">Kosmetické masáže</text:span></text:p>
      <text:p text:style-name="P5"><text:tab/><text:tab/>medová detoxikační masáž<text:tab/><text:tab/><text:tab/>20-30min<text:tab/><text:tab/><text:tab/><text:tab/>350kč</text:p>
      <text:p text:style-name="P5"/>
      <text:p text:style-name="P5"><text:tab/><text:tab/>manuální lifting obličeje<text:tab/><text:tab/><text:tab/>60min<text:tab/><text:tab/><text:tab/><text:tab/>550kč</text:p>
      <text:p text:style-name="P5"><text:tab/><text:tab/>kůra 10x masáž + 1x zdarma<text:tab/><text:tab/><text:tab/><text:tab/><text:tab/><text:tab/> <text:s text:c="5"/>5500kč<text:tab/><text:tab/></text:p>
      <text:p text:style-name="P5"/>
      <text:p text:style-name="P5"><text:tab/><text:tab/>masáž proti celulitidě a</text:p>
      <text:p text:style-name="P5"><text:tab/><text:tab/>modelace postavy + ozonový zábal<text:tab/>90min+30min <text:tab/><text:tab/><text:tab/>700kč</text:p>
      <text:p text:style-name="P5"><text:tab/><text:tab/>kůra 10x masáž + 1x zdarma<text:tab/><text:tab/><text:tab/><text:tab/><text:tab/><text:tab/> <text:s text:c="5"/>7000kč</text:p>
      <text:p text:style-name="P5"><text:tab/><text:tab/></text:p>
      <text:p text:style-name="P4"><text:span text:style-name="T1"><text:tab/><text:tab/></text:span><text:span text:style-name="T2">Tejpování</text:span><text:span text:style-name="T1"> </text:span></text:p>
      <text:p text:style-name="P5"><text:tab/><text:tab/>aplikace tejpu <text:tab/><text:tab/><text:tab/><text:tab/><text:tab/><text:tab/><text:tab/><text:tab/><text:tab/><text:tab/> 80kč</text:p>
      <text:p text:style-name="P5"><text:tab/><text:tab/>1cm pásky<text:tab/><text:tab/><text:tab/><text:tab/><text:tab/><text:tab/><text:tab/><text:tab/><text:tab/><text:tab/><text:tab/> <text:s text:c="2"/>3kč</text:p>
      <text:p text:style-name="P5"/>
      <text:p text:style-name="P5"/>
      <text:p text:style-name="P5"/>
      <text:p text:style-name="P4"><text:span text:style-name="T1"><text:tab/><text:tab/></text:span><text:span text:style-name="T4">Uvedený čas je orientační, možnost kombinace jednotlivých masáží dle přání klienta</text:span></text:p>
      <text:p text:style-name="P6"><text:span text:style-name="T5"><text:tab/><text:tab/>ceník je platný od 1.1.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026cm" fo:margin-right="0cm" fo:background-color="transparent" style:writing-mode="lr-tb" style:footnote-max-height="0cm">
        <style:background-image xlink:href="Pictures/100000000000023200000384FC8D5AC1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imír Salfický</meta:initial-creator>
    <meta:creation-date>2019-11-20T23:30:43.18</meta:creation-date>
    <dc:date>2021-11-07T18:58:38.95</dc:date>
    <meta:editing-duration>PT8M9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30" meta:word-count="130" meta:character-count="1033"/>
  </office:meta>
</office:document-meta>
</file>