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margin-bottom="0in"/>
      <style:text-properties style:font-name="Arial" style:font-name-complex="Arial"/>
    </style:style>
    <style:style style:name="P4" style:parent-style-name="Normální" style:family="paragraph">
      <style:paragraph-properties fo:margin-bottom="0in"/>
      <style:text-properties style:font-name="Arial" style:font-name-complex="Arial"/>
    </style:style>
    <style:style style:name="P5" style:parent-style-name="Normální" style:family="paragraph">
      <style:paragraph-properties fo:margin-bottom="0in"/>
      <style:text-properties style:font-name="Arial" style:font-name-complex="Arial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Hypertextovýodkaz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Hypertextovýodkaz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Hypertextovýodkaz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Normální" style:family="paragraph">
      <style:paragraph-properties fo:margin-bottom="0in"/>
      <style:text-properties style:font-name="Arial" style:font-name-complex="Arial"/>
    </style:style>
    <style:style style:name="P15" style:parent-style-name="Normální" style:family="paragraph">
      <style:paragraph-properties fo:margin-bottom="0in"/>
      <style:text-properties style:font-name="Arial" style:font-name-complex="Arial"/>
    </style:style>
    <style:style style:name="P16" style:parent-style-name="Normální" style:family="paragraph">
      <style:paragraph-properties fo:margin-bottom="0in"/>
      <style:text-properties style:font-name="Arial" style:font-name-complex="Arial"/>
    </style:style>
    <style:style style:name="P17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9" style:parent-style-name="Odstavecseseznamem" style:list-style-name="LFO1" style:family="paragraph">
      <style:paragraph-properties fo:margin-bottom="0in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4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7" style:parent-style-name="Odstavecseseznamem" style:list-style-name="LFO1" style:family="paragraph">
      <style:paragraph-properties fo:margin-bottom="0in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1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3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4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37" style:parent-style-name="Odstavecseseznamem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38" style:parent-style-name="Odstavecseseznamem" style:list-style-name="LFO1" style:family="paragraph">
      <style:paragraph-properties fo:margin-bottom="0in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3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4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5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8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49" style:parent-style-name="Odstavecseseznamem" style:list-style-name="LFO1" style:family="paragraph">
      <style:paragraph-properties fo:margin-bottom="0in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Odstavecseseznamem" style:list-style-name="LFO2" style:family="paragraph"/>
    <style:style style:name="T5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PLC Services a.s.</text:p>
      <text:p text:style-name="P2">Svářečská škola<text:s/></text:p>
      <text:p text:style-name="P3"/>
      <text:p text:style-name="P4">Fáblovka 584, <text:s/>533 52 <text:s/>Staré Hradiště u Pardubic</text:p>
      <text:p text:style-name="P5">Tel. 466 430 685, 725 089 924, 602 223 157</text:p>
      <text:p text:style-name="P6"><text:span text:style-name="T7">e:mail: <text:s/></text:span><text:a xlink:href="mailto:skola@skola-svareni.cz" office:target-frame-name="_top" xlink:show="replace"><text:span text:style-name="T8">skola@skola-svareni.cz</text:span></text:a><text:span text:style-name="T9">, <text:s/></text:span><text:a xlink:href="mailto:vanisova@skola-svareni.cz" office:target-frame-name="_top" xlink:show="replace"><text:span text:style-name="T10">vanisova@skola-svareni.cz</text:span></text:a><text:span text:style-name="T11">, <text:s/></text:span><text:a xlink:href="mailto:bures@skola-svareni.cz" office:target-frame-name="_top" xlink:show="replace"><text:span text:style-name="T12">bures@skola-svareni.cz</text:span></text:a><text:span text:style-name="T13"><text:s/></text:span></text:p>
      <text:p text:style-name="P14"/>
      <text:p text:style-name="P15">---------------------------------------------------------------------------------------------------------------------------</text:p>
      <text:p text:style-name="P16"/>
      <text:p text:style-name="P17">Termíny kurzů svařování na I. pololetí r. 2017:</text:p>
      <text:p text:style-name="P18"/>
      <text:list text:style-name="LFO1" text:continue-numbering="true">
        <text:list-item>
          <text:p text:style-name="P19"><text:span text:style-name="T20">Obnovení platnosti svařování – kurzy základní, jednodenní</text:span></text:p>
        </text:list-item>
      </text:list>
      <text:p text:style-name="P21"><text:s text:c="2"/>6.1. <text:s text:c="9"/>6.2. <text:s text:c="7"/>6.3. <text:s text:c="8"/>3.4. <text:s text:c="6"/>5.5. <text:s text:c="7"/>5.6.<text:s/></text:p>
      <text:p text:style-name="P22"><text:s text:c="2"/>9.1. <text:s text:c="7"/>10.2. <text:s text:c="5"/>13.3. <text:s text:c="8"/>7.4. <text:s text:c="4"/>12.5. <text:s text:c="7"/>9.6.</text:p>
      <text:p text:style-name="P23">13.1. <text:s text:c="7"/>13.2. <text:s text:c="5"/>17.3. <text:s text:c="6"/>10.4. <text:s text:c="4"/>15.5.<text:s text:c="5"/><text:s/>12.6.</text:p>
      <text:p text:style-name="P24">16.1. <text:s text:c="7"/>17.2. <text:s text:c="5"/>20.3.<text:s text:c="7"/>21.4.<text:s text:c="5"/>29.5.<text:s text:c="3"/><text:s text:c="3"/>16.6.<text:s text:c="31"/></text:p>
      <text:p text:style-name="P25">20.1.<text:s text:c="8"/>20.2.<text:s text:c="6"/>24.3.<text:s text:c="15"/><text:s text:c="19"/>26.6.<text:s/></text:p>
      <text:p text:style-name="P26"/>
      <text:list text:style-name="LFO1" text:continue-numbering="true">
        <text:list-item>
          <text:p text:style-name="P27"><text:span text:style-name="T28">Obnovení platnosti zkoušky podle EN</text:span><text:span text:style-name="T29"><text:s/>ISO 9606-1 ( dříve EN 287-1 ), podle rozsahu oprávnění svářeče</text:span></text:p>
        </text:list-item>
      </text:list>
      <text:p text:style-name="P30">23.1. –<text:s/>26.1. <text:s text:c="9"/></text:p>
      <text:p text:style-name="P31">27.2. –<text:s/><text:s text:c="2"/>2.3. <text:s text:c="11"/></text:p>
      <text:p text:style-name="P32">27.3.<text:s/>-<text:s/><text:s/>30.3. <text:s text:c="11"/></text:p>
      <text:p text:style-name="P33">24.4. – 27.4.<text:bookmark-start text:name="_GoBack"/><text:bookmark-end text:name="_GoBack"/></text:p>
      <text:p text:style-name="P34">22.5. - <text:s/>25.5. <text:s text:c="9"/></text:p>
      <text:p text:style-name="P35">19.6. - <text:s/>22.6. <text:s text:c="11"/></text:p>
      <text:p text:style-name="P36"/>
      <text:p text:style-name="P37"/>
      <text:list text:style-name="LFO1" text:continue-numbering="true">
        <text:list-item>
          <text:p text:style-name="P38"><text:span text:style-name="T39">Přípravné kurzy<text:s/></text:span><text:span text:style-name="T40">svařování bez ohledu na metodu a druh zkoušky</text:span></text:p>
        </text:list-item>
      </text:list>
      <text:p text:style-name="P41"><text:s text:c="2"/>2.1. –<text:s/><text:s text:c="2"/>26.1.<text:s/></text:p>
      <text:p text:style-name="P42"><text:s text:c="2"/>6.2. –<text:s/><text:s text:c="4"/>2.3.<text:s/></text:p>
      <text:p text:style-name="P43"><text:s text:c="2"/>6.3. –<text:s/><text:s text:c="2"/>30.3.</text:p>
      <text:p text:style-name="P44"><text:s text:c="2"/>30.3.<text:s/>–<text:s/>27.4.</text:p>
      <text:p text:style-name="P45"><text:s text:c="2"/>27.4. –<text:s/>25.5.</text:p>
      <text:p text:style-name="P46"><text:s text:c="2"/>29.5. – 22.6.</text:p>
      <text:p text:style-name="P47"/>
      <text:p text:style-name="P48"/>
      <text:list text:style-name="LFO1" text:continue-numbering="true">
        <text:list-item>
          <text:p text:style-name="P49"><text:span text:style-name="T50">Zaškolení pracovníků pro řezání kyslíkem, stehování obloukem, pájení apod.,<text:s/></text:span></text:p>
        </text:list-item>
      </text:list>
      <text:list text:style-name="LFO2" text:continue-numbering="true">
        <text:list-item>
          <text:p text:style-name="P51"><text:span text:style-name="T52">dle dohod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17-01-10T13:33:00Z</meta:creation-date>
    <dc:date>2017-01-10T14:02:00Z</dc:date>
    <meta:print-date>2013-09-04T06:50:00Z</meta:print-date>
    <meta:template xlink:href="Normal" xlink:type="simple"/>
    <meta:editing-cycles>4</meta:editing-cycles>
    <meta:editing-duration>PT1740S</meta:editing-duration>
    <meta:document-statistic meta:page-count="1" meta:paragraph-count="2" meta:word-count="210" meta:character-count="1452" meta:row-count="10" meta:non-whitespace-character-count="1244"/>
  </office:meta>
</office:document-meta>
</file>