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4916in" fo:text-indent="-0.4916in">
        <style:tab-stops/>
      </style:paragraph-properties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0.4916in" fo:text-indent="-0.4916in">
        <style:tab-stops/>
      </style:paragraph-properties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paragraph-properties fo:margin-left="0.4916in" fo:text-indent="-0.4916in">
        <style:tab-stops/>
      </style:paragraph-properties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</office:automatic-styles>
  <office:body>
    <office:text text:use-soft-page-breaks="true">
      <text:p text:style-name="P1">VEŘEJNÝ ZÁVAZEK<text:s/></text:p>
      <text:p text:style-name="P2">AHC<text:s/>Senior centrum Meziboří<text:s/>s.r.o.</text:p>
      <text:p text:style-name="P3"/>
      <text:p text:style-name="P4">DOMOV PRO SENIORY</text:p>
      <text:p text:style-name="P5">Posláním domova pro seniory je poskytovat sociální služby seniorům, kteří si vzhledem ke svému věku a zdravotnímu<text:s/>stavu nemohou dlouhodobě zajišťovat své životní potřeby ve vlastním domácím prostředí. Nabízené služby umožní těmto lidem zůstat součástí společnosti, využívat místní instituce a přirozenou vztahovou síť, prožít spokojené a důstojné stáří.</text:p>
      <text:p text:style-name="Normální"/>
      <text:p text:style-name="P6">Cílová skupina<text:s/></text:p>
      <text:p text:style-name="P7">•<text:tab/>domov pro seniory je služba poskytovaná osobám, které mají sníženou soběstačnost a jejichž situace vyžaduje pravidelnou pomoc jiné fyzické osoby,</text:p>
      <text:p text:style-name="Normální">•<text:tab/>okruh osob – senioři</text:p>
      <text:p text:style-name="Normální">•<text:tab/>věková struktura okruhu osob – mladší senioři (65 – 80 let), starší senioři (nad<text:s/>80 let)</text:p>
      <text:p text:style-name="Normální">•<text:tab/>kapacita – 42 lůžek</text:p>
      <text:p text:style-name="Normální"/>
      <text:p text:style-name="P8">Cílem je<text:s/></text:p>
      <text:p text:style-name="Normální">•<text:tab/>vytvářet uživatelům příjemné, bezpečné a přirozené prostředí,</text:p>
      <text:p text:style-name="Normální">•<text:tab/>podporovat uživatele v udržování kontaktů s rodinou a vnějším prostředím,</text:p>
      <text:p text:style-name="Normální">•<text:tab/>pomáhat uživatelům s adaptací na nové prostředí,<text:s/></text:p>
      <text:p text:style-name="Normální">•<text:tab/>pomáhat překonávat počáteční osamělost a ztrátu sociálních rolí,<text:s/></text:p>
      <text:p text:style-name="Normální">•<text:tab/>pomáhat navazovat nové sociální vztahy,</text:p>
      <text:p text:style-name="P9">•<text:tab/>zapojit uživatele do místních aktivizačních a terapeutických činností, např. venkovní posezení na terase, v zahradním altánu, možnost grilování, ergoterapie.</text:p>
      <text:p text:style-name="Normální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PEČOVATELSKÁ SLUŽBA</text:p>
      <text:p text:style-name="P20">Posláním pečovatelské služby je terénní formou poskytovat služby osobám, které mají sníženou soběstačnost z důvodu věku, chronického onemocnění nebo zdravotního postižení, jejichž situace vyžaduje pomoc jiné fyzické osoby. Služba se poskytuje ve vymezeném čase v domácnostech osob, tj. v přirozeném prostředí klientů na území města Meziboří.</text:p>
      <text:p text:style-name="P21"/>
      <text:p text:style-name="P22">Cílová skupina</text:p>
      <text:p text:style-name="Normální">•<text:tab/>okruh osob – osoby s chronickým onemocněním, osoby se zdravotním postižením, senioři</text:p>
      <text:p text:style-name="P23">•<text:tab/>věková struktura okruhu osob – dospělí (27<text:s/>– 64 let), mladší senioři (65 – 80 let), starší senioři (nad 80 let)</text:p>
      <text:p text:style-name="Normální">•<text:tab/>okamžitá kapacita terénní služby – počet klientů při práci s jednotlivcem: 1</text:p>
      <text:p text:style-name="Normální">•<text:tab/>služba je poskytována na území města Meziboří</text:p>
      <text:p text:style-name="Normální"/>
      <text:p text:style-name="P24">Cílem je<text:s/></text:p>
      <text:p text:style-name="Normální">•<text:tab/>podpora klientů v jejich soběstačnosti, samostatnosti,</text:p>
      <text:p text:style-name="Normální">•<text:tab/>pomoc klientům zajistit základní životní potřeby,</text:p>
      <text:p text:style-name="Normální">•<text:tab/>umožnění samostatného rozhodování klientů o vlastním životě,</text:p>
      <text:p text:style-name="Normální">•<text:tab/>pomoc zabezpečit klientům vysokou kvalitu života ve stávajícím domácím prostředí,</text:p>
      <text:p text:style-name="Normální">•<text:tab/>podpora klientů pro zvýšení orientace v jejich<text:s/>vlastních právech a povinnostech,</text:p>
      <text:p text:style-name="Normální">•<text:tab/>podpora klientů v aktivním životě s ohledem na jejich zdravotní stav a sociální prostředí.</text:p>
      <text:p text:style-name="Normální"/>
      <text:p text:style-name="P25">PRINCIPY POSKYTOVÁNÍ SLUŽEB<text:s/></text:p>
      <text:p text:style-name="Normální">1.<text:tab/>Ochrana práv<text:s/></text:p>
      <text:p text:style-name="P26">ochrana práv klientů <text:s/>AHC Senior centra v Meziboří s.r.o. je zajišťována zejména<text:s/>v souladu s Listinou základních práv a svobod.<text:s/></text:p>
      <text:p text:style-name="Normální">2.<text:tab/>Důstojnost<text:s/></text:p>
      <text:p text:style-name="P27">zaměstnanci respektují v maximální možné míře základní lidská práva, vlastní vůli, rozhodnutí klienta a lidskou důstojnost. Chovají se ke klientům s respektem a úctou k jeho osobnosti za každé<text:s/>situace.<text:s/></text:p>
      <text:p text:style-name="Normální">3.<text:tab/>Soběstačnost</text:p>
      <text:p text:style-name="P28">zaměstnanci poskytují péči pouze v úkonech, které klient nezvládá vlastními silami, s ohledem na udržení a aktivní podporu maximálně možné míry jeho soběstačnosti tak, aby se jeho život v domově přibližoval běžnému způsobu života<text:s/>vrstevníků</text:p>
      <text:p text:style-name="Normální">4.<text:tab/>Spolupráce</text:p>
      <text:p text:style-name="P29">zaměstnanci organizace zajišťují činnosti sociální služby ve spolupráci s klientem, jeho blízkými a dalšími instituce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ůvková</meta:initial-creator>
    <dc:creator>uzivatel</dc:creator>
    <meta:creation-date>2025-07-30T05:39:00Z</meta:creation-date>
    <dc:date>2025-07-30T06:16:00Z</dc:date>
    <meta:template xlink:href="Normal" xlink:type="simple"/>
    <meta:editing-cycles>6</meta:editing-cycles>
    <meta:editing-duration>PT1380S</meta:editing-duration>
    <meta:document-statistic meta:page-count="2" meta:paragraph-count="6" meta:word-count="455" meta:character-count="3137" meta:row-count="22" meta:non-whitespace-character-count="2688"/>
  </office:meta>
</office:document-meta>
</file>