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Zámecké café menu</text:p>
      <text:p text:style-name="P2"><text:tab/></text:p>
      <text:p text:style-name="P2"><text:tab/>Pizza: <text:tab/><text:tab/><text:tab/>dle nabídky<text:tab/><text:tab/><text:tab/><text:tab/><text:tab/>129,-</text:p>
      <text:p text:style-name="P2"><text:tab/>Zmrzlinový dezert:<text:tab/>dle nabídky<text:tab/><text:tab/><text:tab/><text:tab/><text:tab/> 85,-</text:p>
      <text:p text:style-name="P2"/>
      <text:p text:style-name="P2"><text:tab/>Čepovaná piva:<text:tab/><text:tab/>Staropramen 11°<text:tab/><text:tab/><text:tab/>0.4l<text:tab/> 24,-</text:p>
      <text:p text:style-name="P2"><text:tab/><text:tab/><text:tab/><text:tab/><text:tab/>Staropramen 12°<text:tab/><text:tab/><text:tab/>0.4l<text:tab/> 26,-</text:p>
      <text:p text:style-name="P2"><text:tab/><text:tab/><text:tab/><text:tab/><text:tab/>Stella Artois<text:tab/><text:tab/><text:tab/>0.33l<text:tab/> 28,-</text:p>
      <text:p text:style-name="P2"/>
      <text:p text:style-name="P2"><text:tab/>Nečepovaná piva:<text:tab/><text:tab/>Staropramen nealko<text:tab/><text:tab/>0.5l<text:tab/> 29,-</text:p>
      <text:p text:style-name="P2"><text:tab/><text:tab/><text:tab/><text:tab/><text:tab/>Cool<text:tab/><text:tab/><text:tab/><text:tab/><text:tab/>0.5l<text:tab/> 29,-</text:p>
      <text:p text:style-name="P2"><text:tab/><text:tab/><text:tab/><text:tab/><text:tab/>Carling Cider<text:tab/><text:tab/><text:tab/>0.33l<text:tab/> 39,-</text:p>
      <text:p text:style-name="P2"><text:tab/></text:p>
      <text:p text:style-name="P2"><text:tab/>Vína:<text:tab/><text:tab/><text:tab/><text:tab/>Chardonnay<text:tab/><text:tab/><text:tab/><text:tab/>0.2l<text:tab/>30,-</text:p>
      <text:p text:style-name="P2"><text:tab/><text:tab/><text:tab/><text:tab/><text:tab/>Pinot Grigio<text:tab/><text:tab/><text:tab/><text:tab/>0.2l<text:tab/>30,-</text:p>
      <text:p text:style-name="P2"><text:tab/><text:tab/><text:tab/><text:tab/><text:tab/>Merlot<text:tab/><text:tab/><text:tab/><text:tab/>0.2l<text:tab/>30,-</text:p>
      <text:p text:style-name="P2"><text:tab/><text:tab/><text:tab/><text:tab/><text:tab/>Rosé Sangiovese<text:tab/><text:tab/><text:tab/>0.2l<text:tab/>30,-</text:p>
      <text:p text:style-name="P2"><text:tab/><text:tab/><text:tab/><text:tab/><text:tab/>Liebfraumilch<text:tab/><text:tab/><text:tab/>0.2l<text:tab/>35,-</text:p>
      <text:p text:style-name="P2"/>
      <text:p text:style-name="P2"><text:tab/>Lahvová vína:<text:tab/><text:tab/>dle nabídky vinotéky<text:tab/><text:tab/>plus 20%</text:p>
      <text:p text:style-name="P2"/>
      <text:p text:style-name="P2"><text:tab/>Nealko:<text:tab/><text:tab/><text:tab/>Kofola<text:tab/><text:tab/><text:tab/><text:tab/>0.33l<text:tab/>35,-</text:p>
      <text:p text:style-name="P2"><text:tab/><text:tab/><text:tab/><text:tab/><text:tab/>Royal Crown Cola<text:tab/><text:tab/><text:tab/>0.25l<text:tab/>35,-</text:p>
      <text:p text:style-name="P2"><text:tab/><text:tab/><text:tab/><text:tab/><text:tab/>Chito Tonic<text:tab/><text:tab/><text:tab/><text:tab/>0.25l<text:tab/>35,-</text:p>
      <text:p text:style-name="P2"><text:tab/><text:tab/><text:tab/><text:tab/><text:tab/>Orangina<text:tab/><text:tab/><text:tab/><text:tab/>0.25l<text:tab/>35,-</text:p>
      <text:p text:style-name="P2"><text:tab/><text:tab/><text:tab/><text:tab/><text:tab/>Rajec<text:tab/><text:tab/><text:tab/><text:tab/><text:tab/>0.33l<text:tab/>25,-</text:p>
      <text:p text:style-name="P2"><text:tab/><text:tab/><text:tab/><text:tab/><text:tab/>Rauch<text:tab/><text:tab/><text:tab/><text:tab/><text:tab/>0.2l<text:tab/>35,-</text:p>
      <text:p text:style-name="P2"><text:tab/><text:tab/><text:tab/><text:tab/><text:tab/>Vinea<text:tab/><text:tab/><text:tab/><text:tab/><text:tab/>0.25l<text:tab/>25,-</text:p>
      <text:p text:style-name="P2"><text:tab/><text:tab/><text:tab/><text:tab/><text:tab/>Ice Tea Rauch<text:tab/><text:tab/><text:tab/>0.33l<text:tab/>25,-</text:p>
      <text:p text:style-name="P2"/>
      <text:p text:style-name="P2"><text:tab/>Teplé nápoje:<text:tab/><text:tab/>Espresso<text:tab/><text:tab/><text:tab/><text:tab/><text:tab/>30,-</text:p>
      <text:p text:style-name="P2"><text:tab/><text:tab/><text:tab/><text:tab/><text:tab/>Espresso Lungo<text:tab/><text:tab/><text:tab/><text:tab/>30,-</text:p>
      <text:p text:style-name="P2"><text:tab/><text:tab/><text:tab/><text:tab/><text:tab/>Filtrovaná káva<text:tab/><text:tab/><text:tab/><text:tab/>30,-</text:p>
      <text:p text:style-name="P2"><text:tab/><text:tab/><text:tab/><text:tab/><text:tab/>Cappuccino<text:tab/><text:tab/><text:tab/><text:tab/><text:tab/>35,-</text:p>
      <text:p text:style-name="P2"><text:tab/><text:tab/><text:tab/><text:tab/><text:tab/>Latte Macchiato<text:tab/><text:tab/><text:tab/><text:tab/>40,-</text:p>
      <text:p text:style-name="P2"><text:tab/><text:tab/><text:tab/><text:tab/><text:tab/>Turecká káva<text:tab/><text:tab/><text:tab/><text:tab/>25,-</text:p>
      <text:p text:style-name="P2"><text:tab/><text:tab/><text:tab/><text:tab/><text:tab/>Čaj<text:tab/><text:tab/><text:tab/><text:tab/><text:tab/><text:tab/>25,-</text:p>
      <text:p text:style-name="P2"><text:tab/>Pochutiny,ostatní:<text:tab/><text:tab/>Arašídy,tyčinky,brambůrky<text:tab/><text:tab/>25,-</text:p>
      <text:p text:style-name="P2"><text:tab/><text:tab/><text:tab/><text:tab/><text:tab/>Žvýkačky<text:tab/><text:tab/><text:tab/><text:tab/><text:tab/>25,-</text:p>
      <text:p text:style-name="P2"><text:tab/><text:tab/><text:tab/><text:tab/><text:tab/>Jednohlavé karty<text:tab/><text:tab/><text:tab/><text:tab/>50,-</text:p>
      <text:p text:style-name="P2"/>
      <text:p text:style-name="P2"><text:tab/>SLEDUJ NAŠE SÍTĚ<text:tab/> fb:zámecké café, ig: zamecke_cafe_litvinov</text:p>
      <text:p text:style-name="P2"><text:soft-page-break/><text:tab/></text:p>
      <text:p text:style-name="P2"><text:tab/>Lihoviny: <text:tab/>Řada exklusive- rodinný lihovar ŽUFÁNEK, cena za 0.02l</text:p>
      <text:p text:style-name="P2"><text:tab/><text:tab/></text:p>
      <text:p text:style-name="P2"><text:tab/><text:tab/><text:tab/>Višňovka<text:tab/><text:tab/><text:tab/>22,-<text:tab/>Kontušovka<text:tab/><text:tab/>26,-</text:p>
      <text:p text:style-name="P2"><text:tab/><text:tab/><text:tab/>Ořechovka<text:tab/><text:tab/><text:tab/>26,-<text:tab/>Borovička<text:tab/><text:tab/>28,-</text:p>
      <text:p text:style-name="P2"><text:tab/><text:tab/><text:tab/>Český kmín<text:tab/><text:tab/><text:tab/>42,-<text:tab/>Medový Žufánek<text:tab/>44,-</text:p>
      <text:p text:style-name="P2"/>
      <text:p text:style-name="P2"><text:tab/><text:tab/><text:tab/>Slivovica<text:tab/><text:tab/><text:tab/>39,-<text:tab/>Slivovica zlatá<text:tab/>52,-</text:p>
      <text:p text:style-name="P2"><text:tab/><text:tab/><text:tab/>Jablkovica<text:tab/><text:tab/><text:tab/>39,-<text:tab/>Jablkovica zlatá<text:tab/>52,-</text:p>
      <text:p text:style-name="P2"><text:tab/><text:tab/><text:tab/>Hruškovica<text:tab/><text:tab/><text:tab/>39,-<text:tab/>Hruškovica zlatá<text:tab/>52,-</text:p>
      <text:p text:style-name="P2"><text:tab/><text:tab/><text:tab/>Meruňkovica<text:tab/><text:tab/><text:tab/>39,-<text:tab/>Rynglovica<text:tab/><text:tab/>44,-</text:p>
      <text:p text:style-name="P2"><text:tab/><text:tab/><text:tab/>Kdoulovica<text:tab/><text:tab/><text:tab/>52,-</text:p>
      <text:p text:style-name="P2"><text:tab/><text:tab/><text:tab/></text:p>
      <text:p text:style-name="P2"><text:tab/><text:tab/><text:tab/>Sicilský bio citron<text:tab/><text:tab/>52,-<text:tab/>Bodamská malina<text:tab/>52,-</text:p>
      <text:p text:style-name="P2"><text:tab/><text:tab/><text:tab/>Sicilská bio mandarinka<text:tab/>52,-<text:tab/>Marocká máta<text:tab/>42,-</text:p>
      <text:p text:style-name="P2"><text:tab/><text:tab/><text:tab/>OMG gin<text:tab/><text:tab/><text:tab/>49,-<text:tab/>Absinth St.Antoine59,.</text:p>
      <text:p text:style-name="P2"/>
      <text:p text:style-name="P2"><text:tab/><text:tab/><text:tab/>Řada classics<text:tab/><text:tab/><text:tab/><text:tab/> <text:s text:c="3"/>cena za 0.04l</text:p>
      <text:p text:style-name="P2"/>
      <text:p text:style-name="P2"><text:tab/><text:tab/><text:tab/>Jagermeister<text:tab/><text:tab/>49,-<text:tab/>Republica<text:tab/><text:tab/>49,-</text:p>
      <text:p text:style-name="P2"><text:tab/><text:tab/><text:tab/>Tullamore Dew<text:tab/><text:tab/>49,-<text:tab/>Jameson<text:tab/><text:tab/>49,-</text:p>
      <text:p text:style-name="P2"><text:tab/><text:tab/><text:tab/>Captain Morgan<text:tab/><text:tab/>40,-<text:tab/>Jack Daniels<text:tab/><text:tab/>60,-</text:p>
      <text:p text:style-name="P2"><text:tab/><text:tab/><text:tab/>Jim Beam<text:tab/><text:tab/><text:tab/>49,-<text:tab/>Finlandia<text:tab/><text:tab/>40,-</text:p>
      <text:p text:style-name="P2"><text:tab/><text:tab/><text:tab/>Beefeather gin<text:tab/><text:tab/>49,-<text:tab/>Malibu<text:tab/><text:tab/>40,-</text:p>
      <text:p text:style-name="P2"/>
      <text:p text:style-name="P2"><text:tab/><text:tab/><text:tab/>Řada economy<text:tab/><text:tab/><text:tab/><text:tab/> <text:s text:c="6"/>cena za 4cl</text:p>
      <text:p text:style-name="P2"/>
      <text:p text:style-name="P2"><text:tab/><text:tab/><text:tab/>Peprmintový likér<text:tab/><text:tab/>20,-<text:tab/>Fernet<text:tab/><text:tab/>39,-</text:p>
      <text:p text:style-name="P2"><text:tab/><text:tab/><text:tab/>Tuzemák<text:tab/><text:tab/><text:tab/>29,-<text:tab/>Becherovka<text:tab/><text:tab/>39,-</text:p>
      <text:p text:style-name="P2"><text:tab/><text:tab/><text:tab/>Vodka<text:tab/><text:tab/><text:tab/><text:tab/>29,-</text:p>
      <text:p text:style-name="P2"/>
      <text:p text:style-name="P2"><text:tab/><text:tab/><text:tab/></text:p>
      <text:p text:style-name="P2"><text:tab/><text:tab/><text:tab/><text:tab/><text:tab/><text:tab/><text:tab/><text:tab/><text:tab/></text:p>
      <text:p text:style-name="P2"><text:tab/><text:tab/><text:tab/>Ceník platný:<text:tab/> od 4.12.2019<text:tab/></text:p>
      <text:p text:style-name="P2"><text:tab/><text:tab/><text:tab/>Provozovatel:<text:tab/> Rudolf Drien</text:p>
      <text:p text:style-name="P2"><text:tab/><text:tab/><text:tab/>IČO:<text:tab/><text:tab/><text:tab/> 66088518<text:tab/></text:p>
      <text:p text:style-name="P2"><text:tab/><text:tab/><text:tab/>Otevřeno:<text:tab/><text:tab/> po-so 15-22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dolf Drien</meta:initial-creator>
    <meta:creation-date>2019-11-06T15:16:22.79</meta:creation-date>
    <dc:date>2019-12-06T16:11:10.07</dc:date>
    <dc:creator>Rudolf Drien</dc:creator>
    <meta:editing-duration>PT16M14S</meta:editing-duration>
    <meta:editing-cycles>3</meta:editing-cycles>
    <meta:generator>OpenOffice/4.1.5$Win32 OpenOffice.org_project/415m1$Build-9789</meta:generator>
    <meta:printed-by>Rudolf Drien</meta:printed-by>
    <meta:print-date>2019-12-06T16:09:52.73</meta:print-date>
    <meta:document-statistic meta:table-count="0" meta:image-count="0" meta:object-count="0" meta:page-count="2" meta:paragraph-count="67" meta:word-count="250" meta:character-count="2051"/>
  </office:meta>
</office:document-meta>
</file>