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none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normal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name-complex="Ari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P1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1.27cm" fo:margin-right="0cm" fo:text-indent="-0.635cm" style:auto-text-indent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fo:background-color="#ffff00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normal" style:text-underline-style="none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officeooo:paragraph-rsid="0017732a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officeooo:rsid="00188c03" officeooo:paragraph-rsid="00188c03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font-name="Arial" fo:font-size="16pt" fo:font-style="normal" fo:font-weight="bold" fo:background-color="transparent" loext:char-shading-value="0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officeooo:rsid="0017087c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officeooo:rsid="00156c20" fo:background-color="transparent" loext:char-shading-value="0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fo:font-weight="bold" officeooo:rsid="0017087c" fo:background-color="transparent" loext:char-shading-value="0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background-color="transparent" loext:char-shading-value="0" style:font-size-asian="16pt" style:font-name-complex="Arial" style:font-size-complex="16pt"/>
    </style:style>
    <style:style style:name="T9" style:family="text">
      <style:text-properties style:font-name="Arial" fo:font-size="16pt" officeooo:rsid="0017087c" fo:background-color="transparent" loext:char-shading-value="0" style:font-size-asian="16pt" style:font-name-complex="Arial" style:font-size-complex="16pt"/>
    </style:style>
    <style:style style:name="T10" style:family="text">
      <style:text-properties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italic" style:text-underline-style="none" fo:font-weight="normal" officeooo:rsid="00156c20" style:font-size-asian="12pt" style:font-style-asian="italic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style="italic" style:text-underline-style="none" fo:font-weight="normal" officeooo:rsid="0017087c" style:font-size-asian="12pt" style:font-style-asian="italic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56c20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fo:font-style="italic" officeooo:rsid="00156c20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style:text-underline-style="none" officeooo:rsid="00156c20" style:font-size-asian="11pt" style:font-style-asian="italic" style:font-name-complex="Arial" style:font-size-complex="11pt"/>
    </style:style>
    <style:style style:name="T22" style:family="text">
      <style:text-properties style:font-name="Arial" style:font-name-complex="Arial"/>
    </style:style>
    <style:style style:name="T23" style:family="text">
      <style:text-properties style:text-position="0% 100%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style:text-position="0% 100%"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text-position="super 58%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156c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5">Pozvánka na <text:span text:style-name="T26">9</text:span>. shromáždění </text:p>
      <text:p text:style-name="P4"/>
      <text:p text:style-name="P7">Společenství vlastníků Tršnice 23,</text:p>
      <text:p text:style-name="P7"/>
      <text:p text:style-name="P3"><text:span text:style-name="T1">které se koná v Tršnici v restauraci „U Fanynky“ </text:span><text:span text:style-name="T2"><text:s/></text:span></text:p>
      <text:p text:style-name="P6"/>
      <text:p text:style-name="P3"><text:span text:style-name="T4">v neděli </text:span><text:span text:style-name="T3">dne</text:span><text:span text:style-name="T5"> 2</text:span><text:span text:style-name="T6">5</text:span><text:span text:style-name="T5">. </text:span><text:span text:style-name="T6">3</text:span><text:span text:style-name="T5">. 201</text:span><text:span text:style-name="T6">8</text:span><text:span text:style-name="T5"> od 17:</text:span><text:span text:style-name="T7">3</text:span><text:span text:style-name="T5">0 hod.</text:span><text:span text:style-name="T8"> </text:span><text:span text:style-name="T9">(letního času)</text:span></text:p>
      <text:p text:style-name="P8"/>
      <text:p text:style-name="P8"/>
      <text:p text:style-name="P8"/>
      <text:p text:style-name="P10"/>
      <text:p text:style-name="P9">s programem:</text:p>
      <text:p text:style-name="P11"/>
      <text:p text:style-name="P16">1) Prezentace, zahájení, volba ověřovatele zápisu.</text:p>
      <text:p text:style-name="P15"><text:span text:style-name="T14"><text:s text:c="5"/></text:span><text:span text:style-name="T15">2) Schválení programu shromáždění (hlasováním).</text:span></text:p>
      <text:p text:style-name="P20">3) Informace o stavu fondu oprav na účtu vedeném u ČSOB.</text:p>
      <text:p text:style-name="P20">4) Seznámení se zprávou o hospodaření za rok 201<text:span text:style-name="T26">7</text:span> a její schválení.</text:p>
      <text:p text:style-name="P18"><text:span text:style-name="T15">5) Seznámení s plánem práce a rozpočtem na rok 201</text:span><text:span text:style-name="T16">8</text:span><text:span text:style-name="T15"> a jeho</text:span><text:span text:style-name="T14"> </text:span><text:span text:style-name="T15">schválení.</text:span></text:p>
      <text:p text:style-name="P18"><text:span text:style-name="T15">6) Příspěvek do fondu oprav - nyní 16,-Kč/</text:span><text:span text:style-name="T23">m</text:span><text:span text:style-name="T25">2</text:span><text:span text:style-name="T23">. (Schválit stávající výši nebo</text:span></text:p>
      <text:p text:style-name="P18"><text:span text:style-name="T24"><text:s text:c="4"/></text:span><text:span text:style-name="T23">po návrzích odsouhlasit změnu). </text:span></text:p>
      <text:p text:style-name="P23">8) Informace od předsedy SBD Cheb Ing.Hanzala.</text:p>
      <text:p text:style-name="P24">9) Diskuze.</text:p>
      <text:p text:style-name="P15"><text:span text:style-name="T14"><text:s text:c="5"/></text:span><text:span text:style-name="T15">9) Závěr. </text:span></text:p>
      <text:p text:style-name="P19"/>
      <text:p text:style-name="P21"/>
      <text:p text:style-name="P15"><text:span text:style-name="T10"><text:s text:c="4"/></text:span><text:span text:style-name="T11">Tršnice <text:s/></text:span><text:span text:style-name="T13">8</text:span><text:span text:style-name="T11">.</text:span><text:span text:style-name="T12">3</text:span><text:span text:style-name="T11">.201</text:span><text:span text:style-name="T12">8</text:span><text:span text:style-name="T11"> <text:s text:c="54"/>Ladislav Hrudník, v.r.</text:span></text:p>
      <text:p text:style-name="P12"/>
      <text:p text:style-name="P12"/>
      <text:p text:style-name="P17"/>
      <text:p text:style-name="P14"/>
      <text:p text:style-name="P14">Materiály ke shromáždění jsou umístěny na:</text:p>
      <text:p text:style-name="Standard"><text:span text:style-name="T19"><text:s text:c="2"/></text:span><text:a xlink:type="simple" xlink:href="http://www.svt23.webmium.com/" text:style-name="Internet_20_link" text:visited-style-name="Visited_20_Internet_20_Link"><text:span text:style-name="Internet_20_link"><text:span text:style-name="T17">www.svt23.webmium.com</text:span></text:span></text:a><text:span text:style-name="T20"> v záložce „Shromáždění vlastníků“ - „</text:span><text:span text:style-name="T21">9</text:span><text:span text:style-name="T20">. shromáždění...“</text:span></text:p>
      <text:p text:style-name="P13"/>
      <text:p text:style-name="Standard"><text:span text:style-name="T19"><text:s text:c="2"/></text:span><text:span text:style-name="T17">případně jsou k dispozici u předsedy SV</text:span><text:span text:style-name="T18">T23</text:span><text:span text:style-name="T17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resa" style:family="paragraph" style:parent-style-name="Text_20_body" style:next-style-name="Standard">
      <style:paragraph-properties fo:margin-left="0cm" fo:margin-right="7.62cm" fo:margin-top="0cm" fo:margin-bottom="0cm" loext:contextual-spacing="false" fo:keep-together="always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2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</dc:title>
    <meta:initial-creator>p.Hrudník</meta:initial-creator>
    <meta:creation-date>2007-09-02T12:44:00</meta:creation-date>
    <dc:date>2018-03-09T16:38:35.004000000</dc:date>
    <meta:print-date>2017-09-09T21:24:00</meta:print-date>
    <meta:editing-cycles>38</meta:editing-cycles>
    <meta:editing-duration>PT6H52M35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1" meta:word-count="137" meta:character-count="985" meta:non-whitespace-character-count="787"/>
  </office:meta>
</office:document-meta>
</file>