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paragraph-rsid="00241d0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7b967" officeooo:paragraph-rsid="003631e8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d6716" officeooo:paragraph-rsid="003769ce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d6716" officeooo:paragraph-rsid="003df9c5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d6716" officeooo:paragraph-rsid="003e7d0a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bd932" officeooo:paragraph-rsid="003bd932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a885a" officeooo:paragraph-rsid="00241d07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adfce" officeooo:paragraph-rsid="00241d07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adfce" officeooo:paragraph-rsid="003631e8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77813" officeooo:paragraph-rsid="003e3a9c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77813" officeooo:paragraph-rsid="0040031e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91a90" officeooo:paragraph-rsid="003e3a9c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91a90" officeooo:paragraph-rsid="003f7578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91a90" officeooo:paragraph-rsid="0040031e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1" fo:font-size="14pt" fo:font-style="italic" style:text-underline-style="none" fo:font-weight="normal" officeooo:rsid="003bd932" officeooo:paragraph-rsid="00391a90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1" fo:font-size="14pt" style:text-underline-style="none" fo:font-weight="normal" officeooo:rsid="003bd932" officeooo:paragraph-rsid="003bd932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paragraph-rsid="001adfc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paragraph-rsid="00391a9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631e8" officeooo:paragraph-rsid="003df9c5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769ce" officeooo:paragraph-rsid="003e7d0a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dbdb5" officeooo:paragraph-rsid="003e3a9c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7b967" officeooo:paragraph-rsid="003631e8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91a90" officeooo:paragraph-rsid="003e3a9c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bold" officeooo:rsid="0027b967" officeooo:paragraph-rsid="003631e8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1" fo:font-size="14pt" style:text-underline-style="none" fo:font-weight="normal" officeooo:rsid="003bd932" officeooo:paragraph-rsid="0040031e" fo:background-color="transparent" style:font-size-asian="14pt" style:font-weight-asian="normal" style:font-size-complex="14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21589f" fo:background-color="transparent" loext:char-shading-value="0"/>
    </style:style>
    <style:style style:name="T3" style:family="text">
      <style:text-properties style:use-window-font-color="true" officeooo:rsid="0019043d" fo:background-color="transparent" loext:char-shading-value="0"/>
    </style:style>
    <style:style style:name="T4" style:family="text">
      <style:text-properties officeooo:rsid="00241d07" fo:background-color="transparent" loext:char-shading-value="0"/>
    </style:style>
    <style:style style:name="T5" style:family="text">
      <style:text-properties officeooo:rsid="001a885a" fo:background-color="transparent" loext:char-shading-value="0"/>
    </style:style>
    <style:style style:name="T6" style:family="text">
      <style:text-properties officeooo:rsid="001be54d"/>
    </style:style>
    <style:style style:name="T7" style:family="text">
      <style:text-properties style:text-underline-style="solid" style:text-underline-width="auto" style:text-underline-color="font-color" officeooo:rsid="003769ce"/>
    </style:style>
    <style:style style:name="T8" style:family="text">
      <style:text-properties officeooo:rsid="00241d07"/>
    </style:style>
    <style:style style:name="T9" style:family="text">
      <style:text-properties officeooo:rsid="0034f81b"/>
    </style:style>
    <style:style style:name="T10" style:family="text">
      <style:text-properties officeooo:rsid="003631e8"/>
    </style:style>
    <style:style style:name="T11" style:family="text">
      <style:text-properties officeooo:rsid="003769ce"/>
    </style:style>
    <style:style style:name="T12" style:family="text">
      <style:text-properties style:text-position="super 58%"/>
    </style:style>
    <style:style style:name="T13" style:family="text">
      <style:text-properties style:text-position="0% 100%" style:font-name="Times New Roman1"/>
    </style:style>
    <style:style style:name="T14" style:family="text">
      <style:text-properties style:text-position="0% 100%" style:font-name="Times New Roman1" officeooo:rsid="003a6528"/>
    </style:style>
    <style:style style:name="T15" style:family="text">
      <style:text-properties style:text-position="0% 100%" style:font-name="Times New Roman1" fo:font-weight="bold" officeooo:rsid="003a6528" style:font-weight-asian="bold" style:font-weight-complex="bold"/>
    </style:style>
    <style:style style:name="T16" style:family="text">
      <style:text-properties style:text-position="0% 100%" style:font-name="Times New Roman1" officeooo:rsid="003bd932"/>
    </style:style>
    <style:style style:name="T17" style:family="text">
      <style:text-properties style:text-position="0% 100%" style:font-name="Times New Roman1" officeooo:rsid="003d0397"/>
    </style:style>
    <style:style style:name="T18" style:family="text">
      <style:text-properties style:text-position="0% 100%" style:font-name="Times New Roman1" officeooo:rsid="003dbdb5"/>
    </style:style>
    <style:style style:name="T19" style:family="text">
      <style:text-properties style:text-position="0% 100%" style:font-name="Times New Roman1" fo:font-style="italic" officeooo:rsid="003bd932" style:font-style-asian="italic" style:font-style-complex="italic"/>
    </style:style>
    <style:style style:name="T20" style:family="text">
      <style:text-properties style:text-position="0% 100%" style:font-name="Times New Roman1" fo:font-style="italic" officeooo:rsid="003f7578" style:font-style-asian="italic" style:font-style-complex="italic"/>
    </style:style>
    <style:style style:name="T21" style:family="text">
      <style:text-properties style:text-position="0% 100%" style:font-name="Times New Roman1" fo:font-style="italic" officeooo:rsid="003dbdb5" style:font-style-asian="italic" style:font-style-complex="italic"/>
    </style:style>
    <style:style style:name="T22" style:family="text">
      <style:text-properties style:text-position="0% 100%" style:font-name="Times New Roman1" officeooo:rsid="003f7578"/>
    </style:style>
    <style:style style:name="T23" style:family="text">
      <style:text-properties style:text-position="0% 100%" style:font-name="Times New Roman1" officeooo:rsid="0040031e"/>
    </style:style>
    <style:style style:name="T24" style:family="text">
      <style:text-properties officeooo:rsid="003dbdb5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3df9c5" style:font-style-asian="italic" style:font-style-complex="italic"/>
    </style:style>
    <style:style style:name="T27" style:family="text">
      <style:text-properties fo:font-style="italic" officeooo:rsid="002f0d84" style:font-style-asian="italic" style:font-style-complex="italic"/>
    </style:style>
    <style:style style:name="T28" style:family="text">
      <style:text-properties fo:font-style="italic" officeooo:rsid="003e7d0a" style:font-style-asian="italic" style:font-style-complex="italic"/>
    </style:style>
    <style:style style:name="T29" style:family="text">
      <style:text-properties fo:font-style="italic" officeooo:rsid="003f4a7f" style:font-style-asian="italic" style:font-style-complex="italic"/>
    </style:style>
    <style:style style:name="T30" style:family="text">
      <style:text-properties fo:font-style="italic" officeooo:rsid="003f7578" style:font-style-asian="italic" style:font-style-complex="italic"/>
    </style:style>
    <style:style style:name="T31" style:family="text">
      <style:text-properties fo:font-style="italic" officeooo:rsid="004156b4" style:font-style-asian="italic" style:font-style-complex="italic"/>
    </style:style>
    <style:style style:name="T32" style:family="text">
      <style:text-properties fo:font-style="italic" fo:font-weight="bold" officeooo:rsid="004156b4" style:font-style-asian="italic" style:font-weight-asian="bold" style:font-style-complex="italic" style:font-weight-complex="bold"/>
    </style:style>
    <style:style style:name="T33" style:family="text">
      <style:text-properties officeooo:rsid="003e3a9c"/>
    </style:style>
    <style:style style:name="T34" style:family="text">
      <style:text-properties officeooo:rsid="003f7578"/>
    </style:style>
    <style:style style:name="T35" style:family="text">
      <style:text-properties officeooo:rsid="0040031e"/>
    </style:style>
    <style:style style:name="T36" style:family="text">
      <style:text-properties officeooo:rsid="004156b4"/>
    </style:style>
    <style:style style:name="T37" style:family="text">
      <style:text-properties fo:font-size="13pt" officeooo:rsid="004156b4" style:font-size-asian="13pt" style:font-size-complex="13pt"/>
    </style:style>
    <style:style style:name="T38" style:family="text">
      <style:text-properties fo:font-size="13pt" fo:font-style="italic" officeooo:rsid="004156b4" style:font-size-asian="13pt" style:font-style-asian="italic" style:font-size-complex="13pt" style:font-style-complex="italic"/>
    </style:style>
    <style:style style:name="T39" style:family="text">
      <style:text-properties fo:font-size="13pt" fo:font-style="italic" fo:font-weight="bold" officeooo:rsid="004156b4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án <text:s/>práce s <text:span text:style-name="T9">rozpisem</text:span> nákladů </text:p>
      <text:p text:style-name="P2">na rok 201<text:span text:style-name="T10">9</text:span></text:p>
      <text:p text:style-name="P4"/>
      <text:p text:style-name="P3"><text:span text:style-name="T1">1) </text:span><text:span text:style-name="T2">Akce z minulých období dosud však neprovedených</text:span><text:span text:style-name="T3">:</text:span></text:p>
      <text:p text:style-name="P7"><text:s text:c="5"/><text:span text:style-name="T10">a) <text:s/></text:span><text:span text:style-name="T5">odstranění kabelů </text:span><text:span text:style-name="T4">(staré koax. kabely </text:span><text:span text:style-name="T5">TV </text:span><text:span text:style-name="T4">a </text:span><text:span text:style-name="T5">internet</text:span><text:span text:style-name="T4">u</text:span><text:span text:style-name="T5">) z jižní stěny domu a</text:span></text:p>
      <text:p text:style-name="P13"><text:s text:c="10"/>nepoužívané antény ze střechy a ze stěn domu. (případné otvory zajistit </text:p>
      <text:p text:style-name="P14"><text:s text:c="10"/>proti vniknutí srážkové vody) <text:s/>- <text:s/><text:span text:style-name="T25">(svépomocí)</text:span></text:p>
      <text:p text:style-name="P15"><text:s text:c="5"/><text:span text:style-name="T10">b) Ochranné hroty proti holubům na trámech na severní straně domu, kde</text:span></text:p>
      <text:p text:style-name="P8"><text:s text:c="10"/>každoročně hnízdí holubi. Jedná se o pokrytí cca 7 m trámů.</text:p>
      <text:p text:style-name="P8"><text:s text:c="11"/><text:span text:style-name="T25"><text:s text:c="3"/></text:span><text:span text:style-name="T26">(po výměně půdních oken letos bez holubů. Na akci trvat???) </text:span></text:p>
      <text:p text:style-name="P30"><text:span text:style-name="T26"><text:s text:c="10"/></text:span><text:span text:style-name="T31">V diskuzi na shromáždění – osadit př práci na plánované fasádě.</text:span></text:p>
      <text:p text:style-name="P25"><text:s text:c="5"/>c) Oprava římsy nad vchodem do domu <text:s/><text:span text:style-name="T26">(nechat do nové fasády? </text:span><text:span text:style-name="T32">ANO</text:span><text:span text:style-name="T26">)</text:span></text:p>
      <text:p text:style-name="P14"/>
      <text:p text:style-name="P11"><text:span text:style-name="T8">2</text:span>) <text:s/><text:span text:style-name="T7">Sklepní okénka – 11 ks </text:span><text:span text:style-name="T11">: <text:s/>Materiál z FO za hotové. Výroba pan Kubalík,</text:span></text:p>
      <text:p text:style-name="P26"><text:s text:c="5"/>odsouhlasit odměnu za výrobu. Návrh – použitý materiál a funkčnost každého</text:p>
      <text:p text:style-name="P26"><text:s text:c="5"/>konkrétního okna s náčrtkem zpracuje p. Kubalík, Týká se všech sklepních oken.</text:p>
      <text:p text:style-name="P26"><text:s text:c="5"/>Před výrobou bude se všemi mimo shromáždění konzultováno, např. specifikace</text:p>
      <text:p text:style-name="P26"><text:s text:c="5"/>zajištění okénka či otevírání, popř jako neotvíravé. </text:p>
      <text:p text:style-name="P10"><text:s text:c="6"/><text:span text:style-name="T28">Odhad ceny materiálu na 1 okno = </text:span><text:span text:style-name="T29">8</text:span><text:span text:style-name="T28">00,- Kč. / 11 ks = </text:span><text:span text:style-name="T29">88</text:span><text:span text:style-name="T28">00,-</text:span></text:p>
      <text:p text:style-name="P10"><text:span text:style-name="T28"><text:s text:c="6"/></text:span><text:span text:style-name="T29">Odhad za výrobu 1 okna cca 800,- Kč.</text:span></text:p>
      <text:p text:style-name="P9"/>
      <text:p text:style-name="P17">3) <text:s/>STA <text:s/>- <text:span text:style-name="T35">k </text:span>pře<text:span text:style-name="T35">chodu </text:span>na DVB T2 v <text:span text:style-name="T24">K</text:span>arlovarském kraji má dojít k <text:span text:style-name="T33">podle dostupných</text:span></text:p>
      <text:p text:style-name="P17"><text:span text:style-name="T33"><text:s text:c="5"/>zdrojů <text:s/>ke dni </text:span>12.2.2020.</text:p>
      <text:p text:style-name="P16"><text:s text:c="5"/>TV příjmače <text:span text:style-name="T24">ne</text:span>vybaven<text:span text:style-name="T24">é</text:span> tunerem pro příjem v <text:span text:style-name="T24">DVB </text:span>T2 <text:span text:style-name="T24">(nebo set-top boxem pro</text:span></text:p>
      <text:p text:style-name="P27"><text:s text:c="5"/>příjem v T2), nebude po výše uvedeném datu TV příjem možný.</text:p>
      <text:p text:style-name="P19"><text:s text:c="5"/>Pře<text:span text:style-name="T34">nastavení zesilovače STA s případným přesměrováním anten </text:span>objedna<text:span text:style-name="T33">t</text:span> nyní </text:p>
      <text:p text:style-name="P19"><text:span text:style-name="T33"><text:s text:c="5"/>(u zhotovitele p. Bartka), dokud není zahlcen objednávkami a </text:span>kdy případná práce</text:p>
      <text:p text:style-name="P19"><text:s text:c="5"/>na střeše je <text:span text:style-name="T33">ještě </text:span>možná. <text:s text:c="10"/><text:span text:style-name="T30">Odhad ceny do 2000,-Kč.</text:span></text:p>
      <text:p text:style-name="P18"><text:s text:c="5"/><text:span text:style-name="T39">V diskuzi na shromáždění – přepnout na oba systémy, ve II.2020 DVB T1 zde vypnout.</text:span></text:p>
      <text:p text:style-name="P18"/>
      <text:p text:style-name="P20">4) <text:s/>Chodník – přístup na zahrady bytů 3, 4, 5 a 6. <text:s/>Dlaždice 50 x 50 cm (40 x 40).</text:p>
      <text:p text:style-name="P20"><text:s text:c="5"/>Cca 20 m<text:span text:style-name="T12">2 </text:span><text:span text:style-name="T15">=&gt;</text:span><text:span text:style-name="T14"> 80 ks dlaždic cena od 72 Kč/ks, </text:span><text:span text:style-name="T16">(při použití dlaždic 40 x 40 je</text:span></text:p>
      <text:p text:style-name="P31"><text:s text:c="5"/>potřeba 100 ks, sice jednotková cena je nižší, ale cena celkem je podobná.</text:p>
      <text:p text:style-name="P19"><text:span text:style-name="T18"><text:s text:c="5"/></text:span><text:span text:style-name="T19">Pokládka svépomocí.</text:span></text:p>
      <text:p text:style-name="P19"><text:span text:style-name="T22"><text:s text:c="2"/></text:span><text:span text:style-name="T20">Odhad ceny: Dlaždice </text:span><text:span text:style-name="T19">6000,-Kč, doprava </text:span><text:span text:style-name="T20">500,-Kč, </text:span><text:span text:style-name="T21">p</text:span><text:span text:style-name="T19">ísek na podsyp </text:span><text:span text:style-name="T21">dlaždic </text:span><text:span text:style-name="T20">500,-Kč</text:span></text:p>
      <text:p text:style-name="P21"/>
      <text:p text:style-name="P22">5) <text:s/>Oprava obou dešťových svodů na straně od silnice vč. vyčištění okapních žlabů.</text:p>
      <text:p text:style-name="P12"><text:span text:style-name="T13"><text:s text:c="5"/></text:span><text:span text:style-name="T17">Klempíře </text:span><text:span text:style-name="T23">(pana Lisičana) </text:span><text:span text:style-name="T17">zaji</text:span><text:span text:style-name="T22">šťuje <text:s/>pan </text:span><text:span text:style-name="T17">T. Štítný.</text:span></text:p>
      <text:p text:style-name="P12"><text:span text:style-name="T17"><text:s text:c="2"/></text:span><text:span text:style-name="T22"><text:s text:c="3"/></text:span><text:span text:style-name="T20"><text:s text:c="3"/>Odhad ceny 10.000,-Kč. </text:span></text:p>
      <text:p text:style-name="P24"/>
      <text:p text:style-name="P23"/>
      <text:p text:style-name="P5"><text:s/>Plán práce nepočítá s výdaji pro případné nutné <text:span text:style-name="T6">a nečekané </text:span>opravy či odstranění havarijních stavů. </text:p>
      <text:p text:style-name="P5"/>
      <text:p text:style-name="P6">Zpracoval: L.Hrudník, <text:span text:style-name="T35">7.9.</text:span>201<text:span text:style-name="T35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Osnova_20_1" style:display-name="Osnova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1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20:19:46.965000000</dc:date>
    <meta:generator>LibreOffice/5.4.0.3$Windows_x86 LibreOffice_project/7556cbc6811c9d992f4064ab9287069087d7f62c</meta:generator>
    <meta:editing-duration>PT11H43M11S</meta:editing-duration>
    <meta:editing-cycles>40</meta:editing-cycles>
    <meta:print-date>2019-09-08T22:37:42.813000000</meta:print-date>
    <meta:document-statistic meta:table-count="0" meta:image-count="0" meta:object-count="0" meta:page-count="1" meta:paragraph-count="38" meta:word-count="376" meta:character-count="2435" meta:non-whitespace-character-count="1894"/>
    <meta:user-defined meta:name="Informace 1"/>
    <meta:user-defined meta:name="Informace 2"/>
    <meta:user-defined meta:name="Informace 3"/>
    <meta:user-defined meta:name="Informace 4"/>
  </office:meta>
</office:document-meta>
</file>