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9pt" style:font-size-asian="9pt" style:font-size-complex="9pt"/>
    </style:style>
    <style:style style:name="P3" style:family="paragraph" style:parent-style-name="Standard">
      <style:paragraph-properties fo:text-align="start" style:justify-single-word="false"/>
      <style:text-properties fo:font-size="9pt" style:font-size-asian="9pt" style:font-size-complex="9pt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8" style:family="paragraph" style:parent-style-name="Standard">
      <style:paragraph-properties fo:text-align="start" style:justify-single-word="false"/>
      <style:text-properties fo:font-size="13pt" style:font-size-asian="13pt" style:font-size-complex="13pt"/>
    </style:style>
    <style:style style:name="P9" style:family="paragraph" style:parent-style-name="Standard">
      <style:text-properties fo:font-size="10.5pt" style:font-size-asian="10.5pt" style:font-size-complex="10.5pt"/>
    </style:style>
    <style:style style:name="P10" style:family="paragraph" style:parent-style-name="Standard">
      <style:paragraph-properties fo:text-align="start" style:justify-single-word="false"/>
      <style:text-properties fo:font-size="10.5pt" style:font-size-asian="10.5pt" style:font-size-complex="10.5pt"/>
    </style:style>
    <style:style style:name="P1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2" style:family="paragraph" style:parent-style-name="Standard">
      <style:text-properties fo:font-size="10pt" style:font-size-asian="10pt" style:font-size-complex="10pt"/>
    </style:style>
    <style:style style:name="P13" style:family="paragraph" style:parent-style-name="Standard" style:list-style-name="L1">
      <style:paragraph-properties fo:text-align="center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10.5pt" style:font-size-asian="10.5pt" style:font-size-complex="10.5pt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size="13pt" fo:font-weight="normal" style:font-size-asian="13pt" style:font-weight-asian="normal" style:font-size-complex="13pt" style:font-weight-complex="normal"/>
    </style:style>
    <style:style style:name="T6" style:family="text">
      <style:text-properties fo:language="cs" fo:country="CZ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5">PLNÁ MOC</text:p>
      <text:p text:style-name="Standard"/>
      <text:p text:style-name="Standard"/>
      <text:p text:style-name="Standard">…......................................................................................................................................................</text:p>
      <text:p text:style-name="P10">Jméno a příjmení zmocnitele </text:p>
      <text:p text:style-name="Standard"/>
      <text:p text:style-name="Standard"/>
      <text:p text:style-name="Standard">….........................................................….......................................................................................</text:p>
      <text:p text:style-name="P10">vaše trvalé bydliště </text:p>
      <text:p text:style-name="P9"/>
      <text:p text:style-name="P4">….......................................................</text:p>
      <text:p text:style-name="P10">číslo vaší bytové jednotky v Tršnici 23</text:p>
      <text:p text:style-name="P9"/>
      <text:p text:style-name="Standard"/>
      <text:p text:style-name="Standard"/>
      <text:p text:style-name="P6"><text:span text:style-name="T1">zplnomocňuji</text:span> </text:p>
      <text:p text:style-name="P1"/>
      <text:p text:style-name="P1"/>
      <text:p text:style-name="Standard"/>
      <text:p text:style-name="Standard">*) paní / pana …...............................................................................................................................</text:p>
      <text:p text:style-name="P3"><text:s text:c="23"/><text:span text:style-name="T3"><text:s text:c="2"/>Jméno, příjmení a datum narození zmocněnce </text:span>(osoby, které je dána plná moc)</text:p>
      <text:p text:style-name="Standard"/>
      <text:p text:style-name="Standard"/>
      <text:p text:style-name="Standard">….......................................................................................................................................................</text:p>
      <text:p text:style-name="P10">trvalé bydliště zmocněnce</text:p>
      <text:p text:style-name="Standard"/>
      <text:p text:style-name="Standard"/>
      <text:p text:style-name="P7">k zastupování mé osoby ve všech úkonech včetně práva hlasovat ve výši mého podílu </text:p>
      <text:p text:style-name="P7">na shromáždění Společenství vlastníků Tršnice 23, </text:p>
      <text:p text:style-name="P8"/>
      <text:p text:style-name="P8"><text:s text:c="35"/>*) které se koná dne ….................................</text:p>
      <text:p text:style-name="Standard"><text:s text:c="81"/><text:span text:style-name="T2">(den, měsíc, rok, čas)</text:span></text:p>
      <text:p text:style-name="Standard"><text:s text:c="16"/></text:p>
      <text:p text:style-name="P1"><text:s text:c="33"/><text:span text:style-name="T4"><text:s/>*) s platností časově neomezenou, kdy plná moc zanikne v případech:</text:span></text:p>
      <text:p text:style-name="P4"><text:span text:style-name="T4"><text:s text:c="75"/>- <text:s/></text:span><text:span text:style-name="T5">je-li </text:span><text:span text:style-name="Strong_20_Emphasis"><text:span text:style-name="T5">odvolána zmocnitelem</text:span></text:span><text:span text:style-name="T5">,</text:span></text:p>
      <text:list xml:id="list4106436919" text:style-name="L1">
        <text:list-header>
          <text:p text:style-name="P13"><text:span text:style-name="T4"><text:s text:c="44"/>- <text:s/></text:span><text:span text:style-name="T5">je-li </text:span><text:span text:style-name="Strong_20_Emphasis"><text:span text:style-name="T5">vypovězena zmocněncem</text:span></text:span><text:span text:style-name="T5">,</text:span></text:p>
          <text:p text:style-name="P13"><text:span text:style-name="Strong_20_Emphasis"><text:span text:style-name="T5"><text:s text:c="53"/>- <text:s/>zemře-li zmocnitel nebo zmocněnec.</text:span></text:span></text:p>
        </text:list-header>
      </text:list>
      <text:section text:style-name="Sect1" text:name="wrapper">
        <text:section text:style-name="Sect1" text:name="container">
          <text:p text:style-name="Standard"/>
        </text:section>
      </text:section>
      <text:p text:style-name="Standard">V Tršnici dne:....................................</text:p>
      <text:p text:style-name="Standard"/>
      <text:p text:style-name="Standard"/>
      <text:p text:style-name="Standard"><text:s text:c="13"/>…....................................... <text:s text:c="36"/>…................................... <text:s text:c="5"/></text:p>
      <text:p text:style-name="Standard"><text:s text:c="18"/>Podpis zmocnitele <text:s text:c="48"/>Podpis zmocněnce <text:s text:c="13"/></text:p>
      <text:p text:style-name="P2"/>
      <text:p text:style-name="P2"/>
      <text:p text:style-name="P12">*) Nehodící se škrtněte</text:p>
      <text:p text:style-name="P12"/>
      <text:p text:style-name="P12"><text:span text:style-name="T1">Poznámka </text:span>(§1185 odst.2 Občanského zákoníku, nebo čl. XI odst. 2 stanov):</text:p>
      <text:p text:style-name="P12">“Pokud mají bytovou jednotku ve vlastnictví spoluvlastníci nebo manželé, kteří mají jednotku ve společném jmění manželů /SJM/,jsou z tohoto členství <text:span text:style-name="T6">oprávněni</text:span> a odpovědni společně a nerozdílně. Společní členové (tedy i manželé), <text:s/>jsou povinni zmocnit společného zástupce plnou mocí (třeba jednoho ze spoluvlastníků), který bude vykonávat jejich práva vůči společenství.”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499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loext:contextual-spacing="false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3-10T18:44:53.153000000</dc:date>
    <meta:generator>LibreOffice/5.4.0.3$Windows_x86 LibreOffice_project/7556cbc6811c9d992f4064ab9287069087d7f62c</meta:generator>
    <meta:editing-duration>PT1H9M23S</meta:editing-duration>
    <meta:editing-cycles>6</meta:editing-cycles>
    <meta:print-date>2018-03-10T18:44:30.182000000</meta:print-date>
    <meta:document-statistic meta:table-count="0" meta:image-count="0" meta:object-count="0" meta:page-count="1" meta:paragraph-count="27" meta:word-count="170" meta:character-count="2356" meta:non-whitespace-character-count="1707"/>
    <meta:user-defined meta:name="Informace 1"/>
    <meta:user-defined meta:name="Informace 2"/>
    <meta:user-defined meta:name="Informace 3"/>
    <meta:user-defined meta:name="Informace 4"/>
  </office:meta>
</office:document-meta>
</file>