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226c8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09180" officeooo:paragraph-rsid="0033075e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4090a" officeooo:paragraph-rsid="0034090a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paragraph-rsid="00226c8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paragraph-rsid="00241d0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1589f" officeooo:paragraph-rsid="00226c8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d6716" officeooo:paragraph-rsid="00247234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adfce" officeooo:paragraph-rsid="00241d07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41d07" officeooo:paragraph-rsid="00241d07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58fdc" officeooo:paragraph-rsid="00258fdc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58fdc" officeooo:paragraph-rsid="002668f5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58fdc" officeooo:paragraph-rsid="002ea1b4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26dabc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28d807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2dcba1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346d06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7b967" officeooo:paragraph-rsid="0028d807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ea1b4" officeooo:paragraph-rsid="002f0d84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f0d84" officeooo:paragraph-rsid="0033075e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f0d84" officeooo:paragraph-rsid="002f0d84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09180" officeooo:paragraph-rsid="0033075e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4090a" officeooo:paragraph-rsid="0034090a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paragraph-rsid="001adfc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347bdb" fo:background-color="transparent" style:font-size-asian="14pt" style:font-weight-asian="normal" style:font-size-complex="14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9043d"/>
    </style:style>
    <style:style style:name="T3" style:family="text">
      <style:text-properties style:use-window-font-color="true" officeooo:rsid="0021589f"/>
    </style:style>
    <style:style style:name="T4" style:family="text">
      <style:text-properties style:use-window-font-color="true" officeooo:rsid="001adfce" fo:background-color="transparent" loext:char-shading-value="0"/>
    </style:style>
    <style:style style:name="T5" style:family="text">
      <style:text-properties style:use-window-font-color="true" officeooo:rsid="001a885a" fo:background-color="transparent" loext:char-shading-value="0"/>
    </style:style>
    <style:style style:name="T6" style:family="text">
      <style:text-properties style:use-window-font-color="true" officeooo:rsid="00226c89" fo:background-color="transparent" loext:char-shading-value="0"/>
    </style:style>
    <style:style style:name="T7" style:family="text">
      <style:text-properties style:use-window-font-color="true" officeooo:rsid="00226c89"/>
    </style:style>
    <style:style style:name="T8" style:family="text">
      <style:text-properties style:use-window-font-color="true" officeooo:rsid="00241d07"/>
    </style:style>
    <style:style style:name="T9" style:family="text">
      <style:text-properties style:use-window-font-color="true" fo:font-weight="bold" officeooo:rsid="00226c89" fo:background-color="transparent" loext:char-shading-value="0" style:font-weight-asian="bold" style:font-weight-complex="bold"/>
    </style:style>
    <style:style style:name="T10" style:family="text">
      <style:text-properties style:use-window-font-color="true" fo:font-weight="bold" officeooo:rsid="00226c89" style:font-weight-asian="bold" style:font-weight-complex="bold"/>
    </style:style>
    <style:style style:name="T11" style:family="text">
      <style:text-properties officeooo:rsid="001a885a" fo:background-color="transparent" loext:char-shading-value="0"/>
    </style:style>
    <style:style style:name="T12" style:family="text">
      <style:text-properties officeooo:rsid="001adfce" fo:background-color="transparent" loext:char-shading-value="0"/>
    </style:style>
    <style:style style:name="T13" style:family="text">
      <style:text-properties officeooo:rsid="001be54d" fo:background-color="transparent" loext:char-shading-value="0"/>
    </style:style>
    <style:style style:name="T14" style:family="text">
      <style:text-properties officeooo:rsid="001d6716" fo:background-color="transparent" loext:char-shading-value="0"/>
    </style:style>
    <style:style style:name="T15" style:family="text">
      <style:text-properties officeooo:rsid="00226c89" fo:background-color="transparent" loext:char-shading-value="0"/>
    </style:style>
    <style:style style:name="T16" style:family="text">
      <style:text-properties officeooo:rsid="00241d07" fo:background-color="transparent" loext:char-shading-value="0"/>
    </style:style>
    <style:style style:name="T17" style:family="text">
      <style:text-properties officeooo:rsid="0027b967" fo:background-color="transparent" loext:char-shading-value="0"/>
    </style:style>
    <style:style style:name="T18" style:family="text">
      <style:text-properties officeooo:rsid="002ae136" fo:background-color="transparent" loext:char-shading-value="0"/>
    </style:style>
    <style:style style:name="T19" style:family="text">
      <style:text-properties officeooo:rsid="001be54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d6716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1d6716"/>
    </style:style>
    <style:style style:name="T23" style:family="text">
      <style:text-properties style:text-underline-style="solid" style:text-underline-width="auto" style:text-underline-color="font-color" officeooo:rsid="002668f5"/>
    </style:style>
    <style:style style:name="T24" style:family="text">
      <style:text-properties style:text-underline-style="solid" style:text-underline-width="auto" style:text-underline-color="font-color" officeooo:rsid="00241d07"/>
    </style:style>
    <style:style style:name="T25" style:family="text">
      <style:text-properties style:text-underline-style="solid" style:text-underline-width="auto" style:text-underline-color="font-color" officeooo:rsid="002ae136"/>
    </style:style>
    <style:style style:name="T26" style:family="text">
      <style:text-properties style:text-underline-style="solid" style:text-underline-width="auto" style:text-underline-color="font-color" officeooo:rsid="0027b967"/>
    </style:style>
    <style:style style:name="T27" style:family="text">
      <style:text-properties style:text-underline-style="solid" style:text-underline-width="auto" style:text-underline-color="font-color" officeooo:rsid="0028d807"/>
    </style:style>
    <style:style style:name="T28" style:family="text">
      <style:text-properties officeooo:rsid="001f8327"/>
    </style:style>
    <style:style style:name="T29" style:family="text">
      <style:text-properties officeooo:rsid="00241d07"/>
    </style:style>
    <style:style style:name="T30" style:family="text">
      <style:text-properties officeooo:rsid="001d6716"/>
    </style:style>
    <style:style style:name="T31" style:family="text">
      <style:text-properties officeooo:rsid="002668f5"/>
    </style:style>
    <style:style style:name="T32" style:family="text">
      <style:text-properties officeooo:rsid="0027b967"/>
    </style:style>
    <style:style style:name="T33" style:family="text">
      <style:text-properties officeooo:rsid="0028d807"/>
    </style:style>
    <style:style style:name="T34" style:family="text">
      <style:text-properties fo:color="#ce181e" style:text-underline-style="solid" style:text-underline-width="auto" style:text-underline-color="font-color"/>
    </style:style>
    <style:style style:name="T35" style:family="text">
      <style:text-properties fo:color="#ce181e" style:text-underline-style="solid" style:text-underline-width="auto" style:text-underline-color="font-color" officeooo:rsid="00241d07"/>
    </style:style>
    <style:style style:name="T36" style:family="text">
      <style:text-properties fo:color="#ce181e" style:text-underline-style="solid" style:text-underline-width="auto" style:text-underline-color="font-color" officeooo:rsid="001d6716"/>
    </style:style>
    <style:style style:name="T37" style:family="text">
      <style:text-properties fo:color="#ce181e" style:text-underline-style="solid" style:text-underline-width="auto" style:text-underline-color="font-color" officeooo:rsid="002668f5"/>
    </style:style>
    <style:style style:name="T38" style:family="text">
      <style:text-properties fo:color="#ce181e" style:text-underline-style="solid" style:text-underline-width="auto" style:text-underline-color="font-color" officeooo:rsid="0027b967"/>
    </style:style>
    <style:style style:name="T39" style:family="text">
      <style:text-properties fo:color="#ce181e" style:text-underline-style="solid" style:text-underline-width="auto" style:text-underline-color="font-color" officeooo:rsid="0028d807"/>
    </style:style>
    <style:style style:name="T40" style:family="text">
      <style:text-properties fo:color="#ce181e" style:text-underline-style="solid" style:text-underline-width="auto" style:text-underline-color="font-color" officeooo:rsid="002dcba1"/>
    </style:style>
    <style:style style:name="T41" style:family="text">
      <style:text-properties fo:color="#ce181e" style:text-underline-style="solid" style:text-underline-width="auto" style:text-underline-color="font-color" officeooo:rsid="002ea1b4"/>
    </style:style>
    <style:style style:name="T42" style:family="text">
      <style:text-properties officeooo:rsid="002a670e"/>
    </style:style>
    <style:style style:name="T43" style:family="text">
      <style:text-properties officeooo:rsid="002ae136"/>
    </style:style>
    <style:style style:name="T44" style:family="text">
      <style:text-properties officeooo:rsid="002dcba1"/>
    </style:style>
    <style:style style:name="T45" style:family="text">
      <style:text-properties officeooo:rsid="002f0d84"/>
    </style:style>
    <style:style style:name="T46" style:family="text">
      <style:text-properties fo:color="#ef413d" style:text-underline-style="solid" style:text-underline-width="auto" style:text-underline-color="font-color" officeooo:rsid="002f0d84"/>
    </style:style>
    <style:style style:name="T47" style:family="text">
      <style:text-properties officeooo:rsid="00309180"/>
    </style:style>
    <style:style style:name="T48" style:family="text">
      <style:text-properties officeooo:rsid="00315674"/>
    </style:style>
    <style:style style:name="T49" style:family="text">
      <style:text-properties officeooo:rsid="0033075e"/>
    </style:style>
    <style:style style:name="T50" style:family="text">
      <style:text-properties officeooo:rsid="00346d06"/>
    </style:style>
    <style:style style:name="T51" style:family="text">
      <style:text-properties officeooo:rsid="00347b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lán <text:s/>práce s rozpočtem nákladů </text:p>
      <text:p text:style-name="P2">na rok 201<text:span text:style-name="T28">8</text:span></text:p>
      <text:p text:style-name="P7"/>
      <text:p text:style-name="P3"><text:span text:style-name="T1">1) </text:span><text:span text:style-name="T3">Akce z minulých období dosud však neprovedených</text:span><text:span text:style-name="T2">:</text:span></text:p>
      <text:p text:style-name="P4"><text:span text:style-name="T2"><text:s text:c="4"/></text:span><text:span text:style-name="T8">a) </text:span><text:span text:style-name="T2"><text:s/></text:span><text:span text:style-name="T3">Vstupní dveře do domu:</text:span><text:span text:style-name="T2"> <text:s/></text:span><text:span text:style-name="T7">ú</text:span><text:span text:style-name="T4">prava</text:span><text:span text:style-name="T5"> </text:span><text:span text:style-name="T4">v oblasti zámku </text:span><text:span text:style-name="T6">+</text:span><text:span text:style-name="T5"> spasování těsnosti zavírání <text:s/></text:span></text:p>
      <text:p text:style-name="P4"><text:span text:style-name="T5"><text:s text:c="6"/></text:span><text:span text:style-name="T9">+</text:span><text:span text:style-name="T5"> </text:span><text:span text:style-name="T3">usazení elmagnet. </text:span><text:span text:style-name="T7">z</text:span><text:span text:style-name="T3">ámku </text:span><text:span text:style-name="T10">+</text:span><text:span text:style-name="T7"> úprava </text:span><text:span text:style-name="T3">zajištění (zapevnění) pevného dveřího křídla</text:span></text:p>
      <text:p text:style-name="P4"><text:span text:style-name="T3"><text:s text:c="6"/></text:span><text:span text:style-name="T10">+</text:span><text:span text:style-name="T7"> </text:span><text:span text:style-name="T3">stávající dveřní panty nahradit masivnějšími, aby nedocházelo ke svěš</text:span><text:span text:style-name="T7">ová</text:span><text:span text:style-name="T3">ní</text:span></text:p>
      <text:p text:style-name="P12"><text:s text:c="6"/>dveří. </text:p>
      <text:p text:style-name="P10"><text:span text:style-name="T11"><text:s text:c="9"/></text:span><text:span text:style-name="T15">O</text:span><text:span text:style-name="T11">bjednáno </text:span><text:span text:style-name="T15">(</text:span><text:span text:style-name="T18">u</text:span><text:span text:style-name="T15">ž dlouho) </text:span><text:span text:style-name="T11">u </text:span><text:span text:style-name="T15">Lad. Štítného</text:span><text:span text:style-name="T11"> - zhotovitele dveří. </text:span><text:s text:c="3"/>- <text:span text:style-name="T29">cca </text:span><text:span text:style-name="T35">5.000,</text:span><text:span text:style-name="T24">-</text:span><text:span text:style-name="T25">Kč</text:span></text:p>
      <text:p text:style-name="P10"/>
      <text:p text:style-name="P11"><text:s text:c="5"/><text:span text:style-name="T29">b) <text:s/></text:span><text:span text:style-name="T11">odstranění kabelů </text:span><text:span text:style-name="T16">(staré koax. kabely </text:span><text:span text:style-name="T11">TV </text:span><text:span text:style-name="T16">a </text:span><text:span text:style-name="T11">internet</text:span><text:span text:style-name="T16">u</text:span><text:span text:style-name="T11">) z jižní stěny domu a</text:span></text:p>
      <text:p text:style-name="P11"><text:span text:style-name="T11"><text:s text:c="10"/>nepoužívané antény ze střechy </text:span><text:span text:style-name="T16">a</text:span><text:span text:style-name="T11"> ze stěn domu. </text:span><text:span text:style-name="T12">(případné otvory zajistit </text:span></text:p>
      <text:p text:style-name="P14"><text:s text:c="10"/>proti vniknutí srážkové vody) <text:s/>- <text:s/>(svépomocí)</text:p>
      <text:p text:style-name="P14"/>
      <text:p text:style-name="P13"><text:span text:style-name="T29">2</text:span>) <text:s/>Malování <text:span text:style-name="T29">sklepních </text:span>společných prostor. (před nátěrem podlahy)</text:p>
      <text:p text:style-name="P13"><text:s text:c="29"/>– cca<text:span text:style-name="T24"> </text:span><text:span text:style-name="T35">5000,-</text:span><text:span text:style-name="T24"> </text:span><text:span text:style-name="T29">Kč</text:span></text:p>
      <text:p text:style-name="P15"/>
      <text:p text:style-name="P11"><text:span text:style-name="T17">3</text:span><text:span text:style-name="T16">) <text:s/></text:span><text:span text:style-name="T13">Nátě</text:span><text:span text:style-name="T14">r </text:span><text:span text:style-name="T16">podlahy společných prostor sklepa -</text:span><text:span text:style-name="T14"> trvanlivou </text:span><text:span text:style-name="T21">epoxidovou</text:span></text:p>
      <text:p text:style-name="P15"><text:span text:style-name="T30"><text:s text:c="15"/></text:span><text:span text:style-name="T22"><text:s/>barvou. </text:span><text:span text:style-name="T30"><text:s/></text:span>(P<text:span text:style-name="T30">o topné sezoně.</text:span>)<text:span text:style-name="T30"> - cca</text:span><text:span text:style-name="T36"> 7000,</text:span><text:span text:style-name="T22">-</text:span><text:span text:style-name="T30">Kč</text:span></text:p>
      <text:p text:style-name="P15"/>
      <text:p text:style-name="P16"><text:span text:style-name="T32">4</text:span>) <text:s/>Prkennou ohradu u popelnic ze tří stran proti jejich převrácení při větru.</text:p>
      <text:p text:style-name="P18"><text:s text:c="13"/>Materiál: 4 patk<text:span text:style-name="T31">y</text:span> <text:span text:style-name="T31">=</text:span> <text:span text:style-name="T20">4</text:span><text:span text:style-name="T23">0</text:span><text:span text:style-name="T20">0,-</text:span><text:span text:style-name="T31">Kč, </text:span><text:s/><text:span text:style-name="T31">4m hranol 80x80 = </text:span><text:span text:style-name="T23">200,-</text:span><text:span text:style-name="T31">Kč, beton = </text:span><text:span text:style-name="T23">350,-</text:span><text:span text:style-name="T31">Kč,</text:span></text:p>
      <text:p text:style-name="P18"><text:span text:style-name="T31"><text:s text:c="29"/>vruty = </text:span><text:span text:style-name="T23">50,-</text:span><text:span text:style-name="T31">Kč, barva Eternal k nátěru ohrady = </text:span><text:span text:style-name="T23">150,-</text:span><text:span text:style-name="T31">Kč. </text:span></text:p>
      <text:p text:style-name="P18"><text:span text:style-name="T31"><text:s text:c="29"/>Prkna přislíbena od p. Kubalíka <text:s text:c="2"/>(celkem </text:span><text:span text:style-name="T37">1</text:span><text:span text:style-name="T41">1</text:span><text:span text:style-name="T40">5</text:span><text:span text:style-name="T37">0,-</text:span><text:span text:style-name="T31">Kč, svépomocí)</text:span></text:p>
      <text:p text:style-name="P17"/>
      <text:p text:style-name="P20"><text:span text:style-name="T32">5</text:span>) <text:s text:c="2"/>Kolem komínku odvětrání odpadové stoupačky na střeše (nad bytem Štítných)</text:p>
      <text:p text:style-name="P22"><text:s text:c="6"/>zatéká. Je nutno <text:span text:style-name="T50">komínek</text:span> vyměnit a střechu utěsnit. (U nového komínku by</text:p>
      <text:p text:style-name="P22"><text:s text:c="6"/><text:span text:style-name="T50">bylo</text:span> <text:span text:style-name="T43">i</text:span> druhé odvětrání pro digesroř z bytu Šťítný. <text:span text:style-name="T50">Hodnota m</text:span>ateriá<text:span text:style-name="T50">lu</text:span> na toto by</text:p>
      <text:p text:style-name="P30"><text:s text:c="6"/><text:span text:style-name="T50">bylo kompenzována hodnotou práce</text:span> <text:span text:style-name="T50">v bodě č.9)</text:span>. <text:span text:style-name="T51">Klempířské p</text:span>ráce by se</text:p>
      <text:p text:style-name="P30"><text:s text:c="6"/>prováděly z plošiny. </text:p>
      <text:p text:style-name="P21"><text:span text:style-name="T44"><text:s text:c="11"/>N</text:span>abídková cena od klempíře p<text:span text:style-name="T43">ana</text:span> Hodiny činí <text:span text:style-name="T38">14.033</text:span><text:span text:style-name="T26">,-</text:span><text:span text:style-name="T32">Kč.</text:span></text:p>
      <text:p text:style-name="P19"/>
      <text:p text:style-name="P23">6) <text:s/>Ochranné hroty proti holubům na trámech na severní straně domu, kde</text:p>
      <text:p text:style-name="P23"><text:s text:c="5"/>každoročně hnízdí holubi. Jedná se o pokrytí cca 7 m trámů.</text:p>
      <text:p text:style-name="P23"><text:s text:c="5"/>Klempíř p. Hodina by z plošiny (<text:span text:style-name="T33">při</text:span> akc<text:span text:style-name="T33">i</text:span> v bodě 5) provedl <text:span text:style-name="T33">i</text:span> montáž hrotů. </text:p>
      <text:p text:style-name="P23"><text:span text:style-name="T33"><text:s text:c="7"/>Cena materiálu s prací cca </text:span><text:span text:style-name="T39">5.000</text:span><text:span text:style-name="T27">,-</text:span> <text:span text:style-name="T43">Kč.</text:span></text:p>
      <text:p text:style-name="P23"/>
      <text:p text:style-name="P24">7) <text:s/>Půdní okna <text:span text:style-name="T45">ve štítech domu </text:span>se rozpadají. Zasklení na jižní straně již vypadlo,</text:p>
      <text:p text:style-name="P24"><text:s text:c="5"/>naštěstí bez následků. Nahradit novými <text:span text:style-name="T49">okny </text:span>– z bílého plastu (45 x 100 cm). </text:p>
      <text:p text:style-name="P24"><text:s text:c="5"/>Cena materiálu <text:span text:style-name="T45">včetně </text:span>dopravy cca 8500,-Kč, </text:p>
      <text:p text:style-name="P26"><text:s text:c="5"/>cena práce - odstranění starých a osazení nových oken vč. začištění cca 4000,-Kč </text:p>
      <text:p text:style-name="P24"><text:s text:c="5"/><text:span text:style-name="T45">Celkem tedy </text:span><text:span text:style-name="T46">12500,-</text:span><text:span text:style-name="T45">Kč</text:span></text:p>
      <text:p text:style-name="P16"><text:soft-page-break/><text:s/></text:p>
      <text:p text:style-name="P16"/>
      <text:p text:style-name="P25">8) <text:s text:c="2"/>Oprava římsy nad vchodem do domu. <text:span text:style-name="T47">Zapůjčení plošiny a materiál hradíme z</text:span></text:p>
      <text:p text:style-name="P5"><text:span text:style-name="T1"><text:s text:c="6"/>fondu oprav, t.j. cca </text:span><text:span text:style-name="T34">4500,-</text:span><text:span text:style-name="T1">Kč, práce provede pan Krž – svépomocí.</text:span></text:p>
      <text:p text:style-name="P27"/>
      <text:p text:style-name="P28">9) <text:s text:c="2"/>Oprava těsnosti sklepních okýnek mezi rámem a zdivem - zednické začištění</text:p>
      <text:p text:style-name="P28"><text:s text:c="6"/>(proti vnikání hlodavců do sklepů).</text:p>
      <text:p text:style-name="P6"><text:span text:style-name="T1"><text:s text:c="6"/>Materiál cca </text:span><text:span text:style-name="T34">500,-</text:span><text:span text:style-name="T1">Kč, práce provede pan Štítný – svépomocí.</text:span></text:p>
      <text:p text:style-name="P29"/>
      <text:p text:style-name="P29"/>
      <text:p text:style-name="P8"><text:s/>Plán práce nepočítá s výdaji pro případné nutné <text:span text:style-name="T19">a nečekané </text:span>opravy či odstranění havarijních stavů. </text:p>
      <text:p text:style-name="P9"/>
      <text:p text:style-name="P9">Zpracoval: L.Hrudník, <text:span text:style-name="T48">8</text:span>.<text:span text:style-name="T42">3</text:span>.201<text:span text:style-name="T42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1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0T20:04:12.226000000</dc:date>
    <meta:generator>LibreOffice/5.4.0.3$Windows_x86 LibreOffice_project/7556cbc6811c9d992f4064ab9287069087d7f62c</meta:generator>
    <meta:editing-duration>PT11H9M3S</meta:editing-duration>
    <meta:editing-cycles>35</meta:editing-cycles>
    <meta:print-date>2018-03-10T19:26:48.565000000</meta:print-date>
    <meta:document-statistic meta:table-count="0" meta:image-count="0" meta:object-count="0" meta:page-count="2" meta:paragraph-count="44" meta:word-count="391" meta:character-count="2766" meta:non-whitespace-character-count="2114"/>
    <meta:user-defined meta:name="Informace 1"/>
    <meta:user-defined meta:name="Informace 2"/>
    <meta:user-defined meta:name="Informace 3"/>
    <meta:user-defined meta:name="Informace 4"/>
  </office:meta>
</office:document-meta>
</file>