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P6" style:parent-style-name="Normální" style:family="paragraph"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P12" style:parent-style-name="Normální" style:family="paragraph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ální"/>
      <text:p text:style-name="P2"><text:span text:style-name="T3">VEŘEJNÝ ZÁVAZEK</text:span></text:p>
      <text:p text:style-name="Normální"/>
      <text:p text:style-name="P4">DOMOV PRO SENIORY SENMED</text:p>
      <text:p text:style-name="Normální">Posláním domova pro seniory „SENMED“ je poskytovat sociální služby seniorům, kteří si vzhledem ke svému věku a zdravotnímu stavu nemohou dlouhodobě zajišťovat své životní potřeby ve vlastním domácím prostředí. Nabízené služby umožní těmto lidem zůstat součástí společnosti, využívat místní instituce a přirozenou vztahovou síť, prožít spokojené a důstojné stáří.</text:p>
      <text:p text:style-name="Normální"/>
      <text:p text:style-name="P5">Cílová skupina osob</text:p>
      <text:p text:style-name="Normální">•<text:tab/>služba je poskytována osobám, které mají sníženou soběstačnost a jejichž situace vyžaduje pravidelnou pomoc jiné fyzické osoby,</text:p>
      <text:p text:style-name="Normální">•<text:tab/>okruh osob – senioři</text:p>
      <text:p text:style-name="Normální">•<text:tab/>věková struktura okruhu osob – mladší senioři (65 – 80 let), starší senioři (nad 80 let)</text:p>
      <text:p text:style-name="Normální">•<text:tab/>kapacita –<text:s/>42<text:s/>lůžek</text:p>
      <text:p text:style-name="Normální"/>
      <text:p text:style-name="P6">Cíle domova pro seniory SENMED</text:p>
      <text:p text:style-name="Normální">•<text:tab/>vytvářet uživatelům příjemné, bezpečné a přirozené prostředí,</text:p>
      <text:p text:style-name="Normální">•<text:tab/>podporovat uživatele v udržování kontaktů s rodinou a vnějším prostředím,</text:p>
      <text:p text:style-name="Normální">•<text:tab/>pomáhat uživatelům s adaptací na nové prostředí,<text:s/></text:p>
      <text:p text:style-name="Normální">•<text:tab/>pomáhat překonávat počáteční osamělost a ztrátu sociálních rolí,<text:s/></text:p>
      <text:p text:style-name="Normální">•<text:tab/>pomáhat navazovat nové sociální vztahy,</text:p>
      <text:p text:style-name="Normální">•<text:tab/>zapojit uživatele do místních aktivizačních a terapeutických činností, např. venkovní posezení na terase, v zahradním altánu, možnost grilování, ergoterapie.</text:p>
      <text:p text:style-name="Normální"/>
      <text:p text:style-name="P7">POBYTOVÁ ODLEHČOVACÍ SLUŽBA SENMED</text:p>
      <text:p text:style-name="Normální">Posláním odlehčovací pobytové služby „SENMED“ <text:s/>je odlehčit na dočasnou dobu pečující osobě, která pečuje o svého blízkého. Odlehčovací pobytová služba slouží seniorům a osobám se zdravotním postižením, kteří mají sníženou soběstačnost z důvodu věku nebo nepříznivého zdravotního stavu. Po dobu pobytu v našem zařízení se tak umožní nezbytný odpočinek pečujícím osobám a klientům zajistí kvalitní uspokojení jejich každodenních potřeb.<text:s/></text:p>
      <text:p text:style-name="Normální"/>
      <text:p text:style-name="P8">Cílová skupina osob<text:s/></text:p>
      <text:p text:style-name="Normální">•<text:tab/>okruh osob – osoby se zdravotním postižením, senioři</text:p>
      <text:soft-page-break/>
      <text:p text:style-name="Normální">•<text:tab/>věková struktura okruhu osob – dospělí (27 – 64 let), mladší senioři <text:s/>(65 – 80 let), starší senioři (nad 80 let)</text:p>
      <text:p text:style-name="Normální">•<text:tab/>okamžitá kapacita pobytové služby –<text:s/>2<text:s/>lůžek</text:p>
      <text:p text:style-name="Normální"/>
      <text:p text:style-name="P9">Cíle odlehčovací služby SENMED</text:p>
      <text:p text:style-name="Normální">•<text:tab/>umožnit pečující osobě nezbytný odpočinek a tím zajistit péči tak, aby klient nestrádal a necítil se osamělý po dobu pobytu,</text:p>
      <text:p text:style-name="Normální">•<text:tab/>maximálně spolupracovat s osobou pečující o klienta a poskytnout v největší možné míře služby, na které je klient zvyklý ve svém domácím prostředí, na základě mapování individuálních potřeb klienta při nástupu,</text:p>
      <text:p text:style-name="Normální">•<text:tab/>napomáhat soběstačnosti klienta, napomáhat aktivizaci a jeho zapojení do společenského dění v našem domově ve společnosti svých vrstevníků.</text:p>
      <text:p text:style-name="Normální"/>
      <text:p text:style-name="P10">PEČOVATELSKÁ SLUŽBA SENMED</text:p>
      <text:p text:style-name="Normální">Posláním pečovatelské služby je terénní formou poskytovat služby osobám, které mají sníženou soběstačnost z důvodu věku, chronického onemocnění nebo zdravotního postižení, jejichž situace vyžaduje pomoc jiné fyzické osoby. Služba se poskytuje ve vymezeném čase v domácnostech osob, tj. v přirozeném prostředí klientů na území města Meziboří.</text:p>
      <text:p text:style-name="P11"/>
      <text:p text:style-name="P12">Cíle pečovatelské služby SENMED</text:p>
      <text:p text:style-name="Normální">•<text:tab/>podpora klientů v jejich soběstačnosti, samostatnosti,</text:p>
      <text:p text:style-name="Normální">•<text:tab/>pomoc klientům zajistit základní životní potřeby,</text:p>
      <text:p text:style-name="Normální">•<text:tab/>umožnění samostatného rozhodování klientů o vlastním životě,</text:p>
      <text:p text:style-name="Normální">•<text:tab/>pomoc zabezpečit klientům vysokou kvalitu života ve stávajícím domácím prostředí,</text:p>
      <text:p text:style-name="Normální">•<text:tab/>podpora klientů pro zvýšení orientace v jejich vlastních právech a povinnostech,</text:p>
      <text:p text:style-name="Normální">•<text:tab/>podpora klientů v aktivním životě s ohledem na jejich zdravotní stav a sociální prostředí.</text:p>
      <text:p text:style-name="Normální"/>
      <text:p text:style-name="Normální"><text:s/><text:span text:style-name="T13">Pečovatelská služba SENMED</text:span></text:p>
      <text:p text:style-name="Normální">•<text:tab/>okruh osob – osoby s chronickým onemocněním, osoby se zdravotním postižením, senioři</text:p>
      <text:p text:style-name="Normální">•<text:tab/>věková struktura okruhu osob – dospělí (27 – 64 let), mladší senioři <text:s/>(65 – 80 let), starší senioři (nad 80 let)</text:p>
      <text:p text:style-name="Normální">•<text:tab/>okamžitá kapacita terénní služby – počet klientů při práci s jednotlivcem: 1</text:p>
      <text:p text:style-name="Normální">•<text:tab/>služba je poskytována na území města Meziboří</text:p>
      <text:p text:style-name="Normální"/>
      <text:p text:style-name="P14">PRINCIPY POSKYTOVÁNÍ SLUŽBY</text:p>
      <text:soft-page-break/>
      <text:p text:style-name="Normální">1.<text:tab/>Ochrana práv<text:s/></text:p>
      <text:p text:style-name="Normální">ochrana práv klientů <text:s/>v SENMED je zajišťována zejména v souladu s Listinou základních práv a svobod.<text:s/></text:p>
      <text:p text:style-name="Normální">2.<text:tab/>Důstojnost<text:s/></text:p>
      <text:p text:style-name="Normální">zaměstnanci respektují v maximální možné míře základní lidská práva, vlastní vůli, rozhodnutí klienta a lidskou důstojnost. Chovají se ke klientům s respektem a úctou k jeho osobnosti za každé situace.<text:s/></text:p>
      <text:p text:style-name="Normální">3.<text:tab/>Soběstačnost</text:p>
      <text:p text:style-name="Normální">zaměstnanci <text:s/>poskytují péči pouze v úkonech, které klient nezvládá vlastními silami, s ohledem na udržení a aktivní podporu maximálně možné míry jeho soběstačnosti tak, aby se jeho život v domově přibližoval běžnému způsobu života vrstevníků</text:p>
      <text:p text:style-name="Normální">4.<text:tab/>Spolupráce</text:p>
      <text:p text:style-name="Normální">zaměstnanci organizace zajišťují činnosti sociální služby ve spolupráci s klientem, jeho blízkými a dalšími institucemi.</text:p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kůvková</meta:initial-creator>
    <dc:creator>Bokůvková</dc:creator>
    <meta:creation-date>2022-08-29T09:01:00Z</meta:creation-date>
    <dc:date>2022-08-29T09:01:00Z</dc:date>
    <meta:template xlink:href="Normal" xlink:type="simple"/>
    <meta:editing-cycles>2</meta:editing-cycles>
    <meta:editing-duration>PT180S</meta:editing-duration>
    <meta:document-statistic meta:page-count="3" meta:paragraph-count="8" meta:word-count="633" meta:character-count="4361" meta:row-count="31" meta:non-whitespace-character-count="3736"/>
  </office:meta>
</office:document-meta>
</file>