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margin-bottom="0in"/>
      <style:text-properties style:font-name="Arial" style:font-name-complex="Arial"/>
    </style:style>
    <style:style style:name="P4" style:parent-style-name="Normální" style:family="paragraph">
      <style:paragraph-properties fo:margin-bottom="0in"/>
      <style:text-properties style:font-name="Arial" style:font-name-complex="Arial"/>
    </style:style>
    <style:style style:name="P5" style:parent-style-name="Normální" style:family="paragraph">
      <style:paragraph-properties fo:margin-bottom="0in"/>
      <style:text-properties style:font-name="Arial" style:font-name-complex="Arial"/>
    </style:style>
    <style:style style:name="P6" style:parent-style-name="Normální" style:family="paragraph">
      <style:paragraph-properties fo:margin-bottom="0in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color="#002060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Arial" style:font-name-complex="Arial" fo:color="#002060"/>
    </style:style>
    <style:style style:name="T10" style:parent-style-name="Hypertextovýodkaz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 fo:color="#002060" style:text-underline-type="single" style:text-underline-style="solid" style:text-underline-width="auto" style:text-underline-mode="continuous"/>
    </style:style>
    <style:style style:name="T12" style:parent-style-name="Hypertextovýodkaz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Normální" style:family="paragraph">
      <style:paragraph-properties fo:margin-bottom="0in"/>
      <style:text-properties style:font-name="Arial" style:font-name-complex="Arial"/>
    </style:style>
    <style:style style:name="P15" style:parent-style-name="Normální" style:family="paragraph">
      <style:paragraph-properties fo:margin-bottom="0in"/>
      <style:text-properties style:font-name="Arial" style:font-name-complex="Arial"/>
    </style:style>
    <style:style style:name="P16" style:parent-style-name="Normální" style:family="paragraph">
      <style:paragraph-properties fo:margin-bottom="0in"/>
      <style:text-properties style:font-name="Arial" style:font-name-complex="Arial"/>
    </style:style>
    <style:style style:name="P17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9" style:parent-style-name="Odstavecseseznamem" style:list-style-name="LFO1" style:family="paragraph">
      <style:paragraph-properties fo:margin-bottom="0in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2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3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4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5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6" style:parent-style-name="Odstavecseseznamem" style:list-style-name="LFO1" style:family="paragraph">
      <style:paragraph-properties fo:margin-bottom="0in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9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0" style:parent-style-name="Odstavecseseznamem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1" style:parent-style-name="Odstavecseseznamem" style:list-style-name="LFO1" style:family="paragraph">
      <style:paragraph-properties fo:margin-bottom="0in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Odstavecseseznamem" style:family="paragraph">
      <style:paragraph-properties fo:margin-bottom="0in" fo:margin-left="0.25in">
        <style:tab-stops/>
      </style:paragraph-properties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7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8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9" style:parent-style-name="Odstavecseseznamem" style:list-style-name="LFO1" style:family="paragraph">
      <style:paragraph-properties fo:margin-bottom="0in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Odstavecseseznamem" style:list-style-name="LFO2" style:family="paragraph">
      <style:paragraph-properties fo:margin-bottom="0in"/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PLC Services a.s.</text:p>
      <text:p text:style-name="P2">Svářečská škola<text:s/></text:p>
      <text:p text:style-name="P3"/>
      <text:p text:style-name="P4">Fáblovka 584, <text:s/>533 52 <text:s/>Staré Hradiště</text:p>
      <text:p text:style-name="P5">Tel.<text:s/><text:bookmark-start text:name="_GoBack"/><text:bookmark-end text:name="_GoBack"/>725 089 924, 602 223 157</text:p>
      <text:p text:style-name="P6"><text:span text:style-name="T7">e:mail: <text:s/></text:span><text:span text:style-name="T8">skola@skola-svareni.cz,</text:span><text:span text:style-name="T9"><text:s text:c="2"/></text:span><text:a xlink:href="mailto:vanisova@skola-svareni.cz" office:target-frame-name="_top" xlink:show="replace"><text:span text:style-name="T10">vanisova@skola-svareni.cz</text:span></text:a><text:span text:style-name="T11">,<text:s/></text:span><text:s/><text:a xlink:href="mailto:bures@skola-svareni.cz" office:target-frame-name="_top" xlink:show="replace"><text:span text:style-name="T12">bures@skola-svareni.cz</text:span></text:a><text:span text:style-name="T13"><text:s/></text:span></text:p>
      <text:p text:style-name="P14"/>
      <text:p text:style-name="P15">---------------------------------------------------------------------------------------------------------------------------</text:p>
      <text:p text:style-name="P16"/>
      <text:p text:style-name="P17">Termíny kurzů svařování na II. pololetí r. 2018:</text:p>
      <text:p text:style-name="P18"/>
      <text:list text:style-name="LFO1" text:continue-numbering="true">
        <text:list-item>
          <text:p text:style-name="P19"><text:span text:style-name="T20">Obnovení platnosti svařování – kurzy základní, jednodenní</text:span></text:p>
        </text:list-item>
      </text:list>
      <text:p text:style-name="P21"><text:s text:c="2"/>7.9. <text:s text:c="9"/>1.10.<text:tab/><text:s text:c="7"/>5.11.<text:tab/><text:s text:c="5"/>3.12.<text:s/></text:p>
      <text:p text:style-name="P22">10.9. <text:s text:c="7"/>12.10.<text:tab/><text:s text:c="7"/>9.11. <text:s text:c="10"/>17.12.</text:p>
      <text:p text:style-name="P23">24.9. <text:s text:c="7"/>22.10. <text:s text:c="7"/>12.11.<text:s/><text:s text:c="10"/></text:p>
      <text:p text:style-name="P24"><text:s text:c="19"/><text:tab/><text:s text:c="5"/>26.11.<text:tab/><text:s text:c="5"/></text:p>
      <text:p text:style-name="P25"/>
      <text:list text:style-name="LFO1" text:continue-numbering="true">
        <text:list-item>
          <text:p text:style-name="P26"><text:span text:style-name="T27">Obnovení platnosti zkoušky podle EN ISO 9606-1, 2 ( dříve dle EN 287-1 ), podle rozsahu oprávnění svářeče</text:span></text:p>
        </text:list-item>
      </text:list>
      <text:p text:style-name="P28"><text:s/>15.10. <text:s/>- <text:s/>19.10. <text:s text:c="7"/>19.11. - <text:s text:c="2"/>23.11. <text:s text:c="8"/>10.12. – <text:s/>14.12.</text:p>
      <text:p text:style-name="P29"/>
      <text:p text:style-name="P30"/>
      <text:list text:style-name="LFO1" text:continue-numbering="true">
        <text:list-item>
          <text:p text:style-name="P31"><text:span text:style-name="T32">Přípravné kurzy svařování (<text:s/></text:span><text:span text:style-name="T33">základní, nebo dle EN ISO 9606-1, 2) bez ohledu na metodu<text:s/></text:span></text:p>
        </text:list-item>
      </text:list>
      <text:p text:style-name="P34"><text:span text:style-name="T35">a druh zkoušky</text:span></text:p>
      <text:p text:style-name="P36"><text:s text:c="3"/>27.8. <text:s/>- <text:s text:c="2"/>21.9. <text:s text:c="9"/>24.9. - <text:s text:c="2"/>19.10. <text:s text:c="9"/>22.10. - <text:s text:c="2"/>16.11. <text:s text:c="9"/>19.11. – 14.12. <text:s text:c="2"/></text:p>
      <text:p text:style-name="P37"/>
      <text:p text:style-name="P38"/>
      <text:list text:style-name="LFO1" text:continue-numbering="true">
        <text:list-item>
          <text:p text:style-name="P39"><text:span text:style-name="T40">Zaškolení pracovníků pro řezání kyslíkem, stehování el. obloukem, pájení apod.</text:span></text:p>
        </text:list-item>
      </text:list>
      <text:list text:style-name="LFO2" text:continue-numbering="true">
        <text:list-item>
          <text:p text:style-name="P41">dle domluvy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18-07-12T10:49:00Z</meta:creation-date>
    <dc:date>2018-09-06T09:07:00Z</dc:date>
    <meta:print-date>2013-09-04T06:50:00Z</meta:print-date>
    <meta:template xlink:href="Normal" xlink:type="simple"/>
    <meta:editing-cycles>7</meta:editing-cycles>
    <meta:editing-duration>PT2100S</meta:editing-duration>
    <meta:document-statistic meta:page-count="1" meta:paragraph-count="2" meta:word-count="170" meta:character-count="1174" meta:row-count="8" meta:non-whitespace-character-count="1006"/>
  </office:meta>
</office:document-meta>
</file>