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margin-bottom="0in"/>
      <style:text-properties style:font-name="Arial" style:font-name-complex="Arial"/>
    </style:style>
    <style:style style:name="P4" style:parent-style-name="Normální" style:family="paragraph">
      <style:paragraph-properties fo:margin-bottom="0in"/>
      <style:text-properties style:font-name="Arial" style:font-name-complex="Arial"/>
    </style:style>
    <style:style style:name="P5" style:parent-style-name="Normální" style:family="paragraph">
      <style:paragraph-properties fo:margin-bottom="0in"/>
      <style:text-properties style:font-name="Arial" style:font-name-complex="Arial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Hypertextovýodkaz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Hypertextovýodkaz" style:family="text">
      <style:text-properties style:font-name="Arial" style:font-name-complex="Arial"/>
    </style:style>
    <style:style style:name="T11" style:parent-style-name="Hypertextovýodkaz" style:family="text">
      <style:text-properties style:font-name="Arial" style:font-name-complex="Arial"/>
    </style:style>
    <style:style style:name="T12" style:parent-style-name="Hypertextovýodkaz" style:family="text">
      <style:text-properties style:font-name="Arial" style:font-name-complex="Arial" style:text-underline-type="none"/>
    </style:style>
    <style:style style:name="T13" style:parent-style-name="Hypertextovýodkaz" style:family="text">
      <style:text-properties style:font-name="Arial" style:font-name-complex="Arial"/>
    </style:style>
    <style:style style:name="P14" style:parent-style-name="Normální" style:family="paragraph">
      <style:paragraph-properties fo:margin-bottom="0in"/>
      <style:text-properties style:font-name="Arial" style:font-name-complex="Arial"/>
    </style:style>
    <style:style style:name="P15" style:parent-style-name="Normální" style:family="paragraph">
      <style:paragraph-properties fo:margin-bottom="0in"/>
      <style:text-properties style:font-name="Arial" style:font-name-complex="Arial"/>
    </style:style>
    <style:style style:name="P16" style:parent-style-name="Normální" style:family="paragraph">
      <style:paragraph-properties fo:margin-bottom="0in"/>
      <style:text-properties style:font-name="Arial" style:font-name-complex="Arial"/>
    </style:style>
    <style:style style:name="P17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Odstavecseseznamem" style:list-style-name="LFO1" style:family="paragraph">
      <style:paragraph-properties fo:margin-bottom="0in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7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8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9" style:parent-style-name="Odstavecseseznamem" style:list-style-name="LFO1" style:family="paragraph">
      <style:paragraph-properties fo:margin-bottom="0in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7" style:parent-style-name="Odstavecseseznamem" style:list-style-name="LFO1" style:family="paragraph">
      <style:paragraph-properties fo:margin-bottom="0in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anguage-asian="cs" style:country-asian="CZ" fo:hyphenate="true"/>
    </style:style>
    <style:style style:name="P41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anguage-asian="cs" style:country-asian="CZ" fo:hyphenate="true"/>
    </style:style>
    <style:style style:name="P42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anguage-asian="cs" style:country-asian="CZ" fo:hyphenate="true"/>
    </style:style>
    <style:style style:name="P43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anguage-asian="cs" style:country-asian="CZ" fo:hyphenate="true"/>
    </style:style>
    <style:style style:name="P44" style:parent-style-name="Normální" style:family="paragraph">
      <style:paragraph-properties style:vertical-align="auto" fo:margin-bottom="0in"/>
      <style:text-properties style:font-name="Arial" style:font-name-asian="Times New Roman" style:font-name-complex="Arial" style:language-asian="cs" style:country-asian="CZ" fo:hyphenate="true"/>
    </style:style>
    <style:style style:name="P4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7" style:parent-style-name="Odstavecseseznamem" style:list-style-name="LFO1" style:family="paragraph">
      <style:paragraph-properties fo:margin-bottom="0in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Odstavecseseznamem" style:list-style-name="LFO2" style:family="paragraph"/>
    <style:style style:name="T50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PLC Services a.s.</text:p>
      <text:p text:style-name="P2">Svářečská škola<text:s/></text:p>
      <text:p text:style-name="P3"/>
      <text:p text:style-name="P4">Fáblovka 584, <text:s/>533 52 <text:s/>Staré Hradiště u Pardubic</text:p>
      <text:p text:style-name="P5">Tel. 725 089 924, 602 223 157<text:bookmark-start text:name="_GoBack"/><text:bookmark-end text:name="_GoBack"/></text:p>
      <text:p text:style-name="P6"><text:span text:style-name="T7">e:mail: <text:s/></text:span><text:a xlink:href="mailto:skola@skola-svareni.cz" office:target-frame-name="_top" xlink:show="replace"><text:span text:style-name="T8">skola@skola-svareni.cz</text:span></text:a><text:span text:style-name="T9">, <text:s/></text:span><text:a xlink:href="mailto:vanisova@skola-svareni.cz" office:target-frame-name="_top" xlink:show="replace"><text:span text:style-name="T10">vanisova@skola-svareni.cz</text:span></text:a><text:span text:style-name="T11">,</text:span><text:span text:style-name="T12"><text:s text:c="2"/></text:span><text:span text:style-name="T13">bures@skola-svareni.cz</text:span></text:p>
      <text:p text:style-name="P14"/>
      <text:p text:style-name="P15">---------------------------------------------------------------------------------------------------------------------------</text:p>
      <text:p text:style-name="P16"/>
      <text:p text:style-name="P17">Termíny kurzů svařování na I. pololetí r. 2020:</text:p>
      <text:p text:style-name="P18"/>
      <text:list text:style-name="LFO1" text:continue-numbering="true">
        <text:list-item>
          <text:p text:style-name="P19"><text:span text:style-name="T20">Obnove</text:span><text:span text:style-name="T21">ní platnosti svařování – kurzy základní, jednodenní</text:span></text:p>
        </text:list-item>
      </text:list>
      <text:p text:style-name="P22">10.1. <text:s text:c="9"/>3.2. <text:s text:c="9"/>2.3. <text:s text:c="9"/>3.4. <text:s text:c="9"/>4.5. <text:s text:c="10"/>8.6.<text:s/></text:p>
      <text:p text:style-name="P23">13.1. <text:s text:c="9"/>7.2. <text:s text:c="9"/>6.3. <text:s text:c="9"/>6.4. <text:s text:c="7"/>11.5. <text:s text:c="8"/>15.6.</text:p>
      <text:p text:style-name="P24">17.1. <text:s text:c="7"/>10.2. <text:s text:c="9"/>9.3. <text:s text:c="7"/>17.4. <text:s text:c="5"/><text:s text:c="2"/>22.5. <text:s text:c="8"/>26.6.</text:p>
      <text:p text:style-name="P25">20.1. <text:s text:c="7"/>17.2. <text:s text:c="7"/>16.3. <text:s text:c="7"/>20.4. <text:s text:c="24"/></text:p>
      <text:p text:style-name="P26">24.1. <text:s text:c="7"/>21.2. <text:s text:c="5"/></text:p>
      <text:p text:style-name="P27"/>
      <text:p text:style-name="P28"/>
      <text:list text:style-name="LFO1" text:continue-numbering="true">
        <text:list-item>
          <text:p text:style-name="P29"><text:span text:style-name="T30">Obnovení platnosti zkoušky podle EN ISO 9606-1, 2 ( dříve EN 287-1 ), podle rozsahu oprávnění svářeče</text:span></text:p>
        </text:list-item>
      </text:list>
      <text:p text:style-name="P31">27.1. - <text:s/>29.1. <text:s text:c="9"/></text:p>
      <text:p text:style-name="P32">24.2. - <text:s/>27.2. <text:s text:c="11"/></text:p>
      <text:p text:style-name="P33">23.3. - <text:s/>26.3. <text:s text:c="11"/></text:p>
      <text:p text:style-name="P34">25.5. - <text:s/>28.5. <text:s text:c="9"/></text:p>
      <text:p text:style-name="P35"/>
      <text:p text:style-name="P36"/>
      <text:list text:style-name="LFO1" text:continue-numbering="true">
        <text:list-item>
          <text:p text:style-name="P37"><text:span text:style-name="T38">Přípravné kurzy svařování ( Základní – ZK, dle Evropské normy EN ISO 9606-1, 2 ), bez ohledu na metodu a druh zkoušky</text:span></text:p>
        </text:list-item>
      </text:list>
      <text:p text:style-name="P39"><text:s text:c="2"/>6.1. - <text:s text:c="3"/>31.1.<text:s/></text:p>
      <text:p text:style-name="P40">  <text:s text:c="6"/>3.2. - <text:s text:c="3"/>28.2.</text:p>
      <text:p text:style-name="P41">  <text:s text:c="6"/>2.3. - <text:s text:c="3"/>27.3.</text:p>
      <text:p text:style-name="P42"><text:s text:c="6"/>30.3. - <text:s text:c="3"/>24.4.<text:s/></text:p>
      <text:p text:style-name="P43">  <text:s text:c="6"/>4.5. - <text:s text:c="3"/>29.5. </text:p>
      <text:p text:style-name="P44"><text:s text:c="8"/>8.6. - <text:s text:c="5"/>3.7.</text:p>
      <text:p text:style-name="P45"/>
      <text:p text:style-name="P46"/>
      <text:list text:style-name="LFO1" text:continue-numbering="true">
        <text:list-item>
          <text:p text:style-name="P47"><text:span text:style-name="T48">Zaškolení pracovníků pro řezání kyslíkem, stehování obloukem, pájení mědi apod.,<text:s/></text:span></text:p>
        </text:list-item>
      </text:list>
      <text:list text:style-name="LFO2" text:continue-numbering="true">
        <text:list-item>
          <text:p text:style-name="P49"><text:span text:style-name="T50">dle dohod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19-12-10T07:24:00Z</meta:creation-date>
    <dc:date>2020-01-30T07:04:00Z</dc:date>
    <meta:print-date>2013-09-04T06:50:00Z</meta:print-date>
    <meta:template xlink:href="Normal" xlink:type="simple"/>
    <meta:editing-cycles>8</meta:editing-cycles>
    <meta:editing-duration>PT1020S</meta:editing-duration>
    <meta:document-statistic meta:page-count="1" meta:paragraph-count="2" meta:word-count="205" meta:character-count="1413" meta:row-count="10" meta:non-whitespace-character-count="1210"/>
  </office:meta>
</office:document-meta>
</file>