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9.587cm"/>
    </style:style>
    <style:style style:name="co6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Excel_20_Built-in_20_Normal" style:data-style-name="N5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2"/>
          <table:table-cell table:style-name="ce1" office:value-type="string">
            <text:p>Domov důchodců Stará R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Jídelní lístek od 20.srpna – do 26.spna 2018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alergen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0.srpna <text:s/>2018 <text:s/>pondělí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table:style-name="ce4" office:value-type="string">
            <text:p>Vývar s krupicí a vejcem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Chilli con carne, pečivo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Chilli con carne, pečivo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Guláš, pečivo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21.srpna <text:s/>2018 <text:s/>úterý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table:style-name="ce4" office:value-type="string">
            <text:p>Sýrová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Zapečené těstoviny s uzeným, okurka</text:p>
          </table:table-cell>
          <table:table-cell table:style-name="ce9"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Zapečené těstoviny s uzeným, okurka</text:p>
          </table:table-cell>
          <table:table-cell table:style-name="ce9"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Zapečené těstoviny s uzeným, okurka</text:p>
          </table:table-cell>
          <table:table-cell table:style-name="ce9" office:value-type="string">
            <text:p>1,3,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22.srpna 2018 <text:s text:c="2"/>středa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table:style-name="ce4" office:value-type="string">
            <text:p>Vývar s těstovinou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é na pivě, rýže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é na pivě, rýže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é na pivě, rýže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23.srpna <text:s/>2018 <text:s text:c="2"/>čtvrtek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table:style-name="ce4" office:value-type="string">
            <text:p>Bramboračka jarní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Kuřecí roláda, bramborová kaše, salát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Kuřecí roláda, bramborová kaše, salát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Kuřecí roláda, bramborová kaše, salát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24.srpna <text:s/>2018 <text:s/>pátek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drobením</text:p>
          </table:table-cell>
          <table:table-cell table:style-name="ce9" office:value-type="string">
            <text:p>1,3,6,7,9,10,11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Segedínský guláš, houskový knedlík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Segedínský guláš, houskový knedlík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Segedínský guláš, houskový knedlík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25.srpna <text:s/>2018 <text:s text:c="2"/>sobota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ločková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á krkovice, dušená zelenina, brambor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á krkovice, dušená zelenina, brambor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epřová krkovice, dušená zelenina, brambor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26.srpna <text:s/>2018 <text:s/>neděle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Zapražená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Klopsy v rajské omáčce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Klopsy v rajské omáčce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Klopsy v rajské omáčce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>
            <text:p>Přejeme dobrou chuť!</text:p>
          </table:table-cell>
          <table:table-cell table:style-name="ce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 text:c="3"/>sestavila: Jana Schmidtová <text:s text:c="10"/>vrchní sestra: Vlasta Čábelová <text:s text:c="8"/>vedoucí <text:s/>kuchařka: <text:s/>Olga Toráková</text:p>
          </table:table-cell>
          <table:table-cell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8" office:value-type="string">
            <text:p>Změna jídelníčku vyhrazena</text:p>
          </table:table-cell>
          <table:table-cell table:style-name="ce9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4.07.2018</text:date>, <text:time>13:50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7-24T13:50:04.28</dc:date>
    <meta:editing-duration>PT14H55M29S</meta:editing-duration>
    <meta:editing-cycles>123</meta:editing-cycles>
    <meta:printed-by>Dietka Schmidtová</meta:printed-by>
    <meta:print-date>2016-05-30T12:10:02.10</meta:print-date>
    <meta:document-statistic meta:table-count="3" meta:cell-count="97" meta:object-count="0"/>
  </office:meta>
</office:document-meta>
</file>