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9.587cm"/>
    </style:style>
    <style:style style:name="co6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ce7"/>
        <table:table-column table:style-name="co4" table:number-columns-repeated="1020" table:default-cell-style-name="Excel_20_Built-in_20_Normal"/>
        <table:table-row table:style-name="ro1">
          <table:table-cell table:number-columns-repeated="2"/>
          <table:table-cell table:style-name="ce1" office:value-type="string">
            <text:p>Domov důchodců <text:s/>Stará R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Jídelní lístek od 3.září – do 9.září 2018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>
            <text:p>alergen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3.záři 2018 <text:s/>pondělí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kapáním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na žampionech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na žampionech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na žampionech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4.záři 2018 <text:s/>úterý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Italská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Francouzské brambory, červená řepa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Francouzské brambory, červená řepa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Pražské brambory, červená řepa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5.záři 2018 střed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těstovinou 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Sekaná svíčkov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Sekaná svíčkov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Sekaná svíčkov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6.záři 2018 <text:s text:c="2"/>čtvr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Cibulačka, (2-šetř) vývar se zeleninou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Pečené kuře, brambory, kompot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Pečené kuře, brambory, kompot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Pečené kuře, brambory, kompot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7.záři 2018 pá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nok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Lázeňský gulá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Lázeňský gulá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Lázeňský guláš, housk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8.záři <text:s/>2018 <text:s/>sobo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Drůbeží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Červená <text:s/>čočka, párek, okurka</text:p>
          </table:table-cell>
          <table:table-cell office:value-type="string">
            <text:p>1,6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Červená <text:s/>čočka, párek, okurka</text:p>
          </table:table-cell>
          <table:table-cell office:value-type="string">
            <text:p>1,6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Červená <text:s/>čočka, párek, okurka</text:p>
          </table:table-cell>
          <table:table-cell office:value-type="string">
            <text:p>1,6,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5.srpna <text:s/>2018 <text:s/>nedě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mlhovinou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na česneku, bramborový knedlík</text:p>
          </table:table-cell>
          <table:table-cell office:value-type="string">
            <text:p>1,3,6,7,9,10,11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na česneku, brambor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přírodní, bramborový knedlík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Přejeme dobrou chuť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3"/>sestavila: Jana Schmidtová <text:s text:c="7"/>vrchní sestra: Vlasta Čábelová <text:s text:c="5"/>vedoucí <text:s/>kuchařka: <text:s/>Olga Toráková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Změna jídelníčku vyhrazena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15.08.2018</text:date>, <text:time>14:21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8-15T14:21:52.72</dc:date>
    <meta:editing-duration>PT22H24M53S</meta:editing-duration>
    <meta:editing-cycles>169</meta:editing-cycles>
    <meta:print-date>2018-04-13T07:24:15.05</meta:print-date>
    <meta:document-statistic meta:table-count="3" meta:cell-count="97" meta:object-count="0"/>
  </office:meta>
</office:document-meta>
</file>