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04cm"/>
    </style:style>
    <style:style style:name="co3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9.587cm"/>
    </style:style>
    <style:style style:name="co6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4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 style:data-style-name="N10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4" table:print="false">
        <table:table-column table:style-name="co2" table:default-cell-style-name="Excel_20_Built-in_20_Normal"/>
        <table:table-column table:style-name="co3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0" table:default-cell-style-name="Excel_20_Built-in_20_Normal"/>
        <table:table-row table:style-name="ro1">
          <table:table-cell table:number-columns-repeated="2"/>
          <table:table-cell table:style-name="ce1" office:value-type="string">
            <text:p>Domov důchodců <text:s/>Stará Rol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2" office:value-type="string">
            <text:p>Jídelní lístek od 18.června – do 24.června 2018</text:p>
          </table:table-cell>
          <table:table-cell table:number-columns-repeated="1021"/>
        </table:table-row>
        <table:table-row table:style-name="ro1">
          <table:table-cell table:number-columns-repeated="3"/>
          <table:table-cell table:style-name="ce8" office:value-type="string">
            <text:p>alergeny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18.června 2018 <text:s/>pondělí</text:p>
          </table:table-cell>
          <table:table-cell table:number-columns-repeated="1021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kapáním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Kuřecí ala čína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Kuřecí ala čína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Kuřecí ala čína, rýže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4" office:value-type="string">
            <text:p>19.června <text:s/>2018 <text:s/>úterý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Čočková, (2-šetř) vývar se zeleninou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Holandský řízek, brambory, salát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Holandský řízek, brambory, salát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Přírodní řízek, brambory, salát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0.června 2018 <text:s/>středa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vločkami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Hovězí guláš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Hovězí guláš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Hovězí guláš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1.června <text:s/>2018 <text:s/>čtvrtek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Frankfurtská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Halušky s uzeným masem, zelí</text:p>
          </table:table-cell>
          <table:table-cell table:style-name="ce9" office:value-type="string">
            <text:p>1,3,7,9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Halušky s uzeným masem, zelí</text:p>
          </table:table-cell>
          <table:table-cell table:style-name="ce9" office:value-type="string">
            <text:p>1,3,7,9,10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Halušky se šunkou</text:p>
          </table:table-cell>
          <table:table-cell table:style-name="ce9" office:value-type="string">
            <text:p>1,3,7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2.června <text:s/>2018 <text:s/>pátek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Vývar s těstovinou a masem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ařené vepřové, koprová omáčka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ařené vepřové, koprová omáčka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Vařené vepřové, koprová omáčka, houskový knedlík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3.června <text:s/>2018 <text:s/>sobota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office:value-type="string">
            <text:p>Zapražená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Srbská musaka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Srbská musaka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office:value-type="string">
            <text:p>Srbská musaka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>
          <table:table-cell table:number-columns-repeated="2"/>
          <table:table-cell table:style-name="ce3" office:value-type="string">
            <text:p>24.června <text:s/>2018 <text:s/>neděle</text:p>
          </table:table-cell>
          <table:table-cell table:style-name="ce9"/>
          <table:table-cell table:number-columns-repeated="1020"/>
        </table:table-row>
        <table:table-row table:style-name="ro1">
          <table:table-cell/>
          <table:table-cell office:value-type="string">
            <text:p>Polévka</text:p>
          </table:table-cell>
          <table:table-cell table:style-name="ce5" office:value-type="string">
            <text:p>Vývar s drobením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Normální strava (3)</text:p>
          </table:table-cell>
          <table:table-cell office:value-type="string">
            <text:p>Vepřové na kmíně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diabetická (9)</text:p>
          </table:table-cell>
          <table:table-cell office:value-type="string">
            <text:p>Vepřové na kmíně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/>
          <table:table-cell office:value-type="string">
            <text:p>Dieta šetřící (2)</text:p>
          </table:table-cell>
          <table:table-cell table:style-name="ce5" office:value-type="string">
            <text:p>Vepřové přírodní, těstoviny</text:p>
          </table:table-cell>
          <table:table-cell table:style-name="ce9" office:value-type="string">
            <text:p>1,3,6,7,9,10,11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" office:value-type="string">
            <text:p>Přejeme dobrou chuť!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>
            <text:p><text:s/>sestavila: Jana Schmidtová <text:s text:c="8"/>vrchní sestra: Vlasta Čábelová <text:s text:c="11"/>vedoucí <text:s/>kuchařka : Olga Toráková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6"/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>
            <text:p>Změna jídelníčku vyhrazena</text:p>
          </table:table-cell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3" table:style-name="ta3" table:print="false">
        <table:table-column table:style-name="co4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8000" number:language="cs" number:country="CZ">
      <number:number number:min-integer-digits="1"/>
    </number:number-style>
    <number:date-style style:name="N108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08">
      <number:text-content/>
      <style:map style:condition="value()&gt;=0" style:apply-style-name="N108P0"/>
    </number:text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0" number:min-integer-digits="1" number:grouping="true"/>
      <number:text> Kč</number:text>
    </number:number-style>
    <number:number-style style:name="N8108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8P0"/>
    </number:number-style>
    <number:number-style style:name="N8110P0" style:volatile="true" number:language="cs" number:country="CZ">
      <number:number number:decimal-places="2" number:min-integer-digits="1" number:grouping="true"/>
      <number:text> Kč</number:text>
    </number:number-style>
    <number:number-style style:name="N8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10P0"/>
    </number:number-style>
    <number:number-style style:name="N8111P0" style:volatile="true" number:language="cs" number:country="CZ">
      <number:number number:decimal-places="2" number:min-integer-digits="1" number:grouping="true"/>
      <number:text> Kč</number:text>
    </number:number-style>
    <number:number-style style:name="N8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11P0"/>
    </number:number-style>
    <number:date-style style:name="N8112" number:language="cs" number:country="CZ">
      <number:day/>
      <number:text>.</number:text>
      <number:month number:textual="true"/>
      <number:text>.</number:text>
      <number:year/>
    </number:date-style>
    <number:date-style style:name="N8113" number:language="cs" number:country="CZ">
      <number:day/>
      <number:text>.</number:text>
      <number:month number:textual="true"/>
    </number:date-style>
    <number:date-style style:name="N8114" number:language="cs" number:country="CZ">
      <number:month number:textual="true"/>
      <number:text>.</number:text>
      <number:year/>
    </number:date-style>
    <number:time-style style:name="N8115" number:language="cs" number:country="CZ">
      <number:hours/>
      <number:text>:</number:text>
      <number:minutes number:style="long"/>
      <number:text> </number:text>
      <number:am-pm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cs" number:country="CZ">
      <number:hours/>
      <number:text>:</number:text>
      <number:minutes number:style="long"/>
    </number:time-style>
    <number:time-style style:name="N8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cs" number:country="CZ">
      <number:number number:decimal-places="0" number:min-integer-digits="1" number:grouping="true"/>
      <number:text>     </number:text>
    </number:number-style>
    <number:number-style style:name="N8121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number number:decimal-places="0" number:min-integer-digits="1" number:grouping="true"/>
      <number:text>     </number:text>
    </number:number-style>
    <number:number-style style:name="N8122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2P0"/>
    </number:number-style>
    <number:number-style style:name="N8124P0" style:volatile="true" number:language="cs" number:country="CZ">
      <number:number number:decimal-places="2" number:min-integer-digits="1" number:grouping="true"/>
      <number:text>     </number:text>
    </number:number-style>
    <number:number-style style:name="N8124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4P0"/>
    </number:number-style>
    <number:number-style style:name="N8125P0" style:volatile="true" number:language="cs" number:country="CZ">
      <number:number number:decimal-places="2" number:min-integer-digits="1" number:grouping="true"/>
      <number:text>     </number:text>
    </number:number-style>
    <number:number-style style:name="N8125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5P0"/>
    </number:number-style>
    <number:number-style style:name="N8129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9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9P2" style:volatile="true" number:language="cs" number:country="CZ">
      <number:text> -      </number:text>
    </number:number-style>
    <number:text-style style:name="N8129" number:language="cs" number:country="CZ"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3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33P2" style:volatile="true" number:language="cs" number:country="CZ">
      <number:text> - Kč </number:text>
    </number:number-style>
    <number:text-style style:name="N8133" number:language="cs" number:country="CZ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7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37" number:language="cs" number:country="CZ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41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41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41" number:language="cs" number:country="CZ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cs" number:country="CZ">
      <number:minutes number:style="long"/>
      <number:text>:</number:text>
      <number:seconds number:style="long"/>
    </number:time-style>
    <number:time-style style:name="N8143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cs" number:country="CZ">
      <number:minutes number:style="long"/>
      <number:text>:</number:text>
      <number:seconds number:style="long" number:decimal-places="1"/>
    </number:time-style>
    <number:number-style style:name="N8145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801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8.06.2018</text:date>, <text:time>12:31:5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date>2018-06-06T09:08:31.24</dc:date>
    <meta:editing-duration>P1DT1H17M20S</meta:editing-duration>
    <meta:editing-cycles>163</meta:editing-cycles>
    <meta:print-date>2018-03-20T09:21:26.27</meta:print-date>
    <meta:document-statistic meta:table-count="3" meta:cell-count="97" meta:object-count="0"/>
  </office:meta>
</office:document-meta>
</file>