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9.587cm"/>
    </style:style>
    <style:style style:name="co6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ce7"/>
        <table:table-column table:style-name="co4" table:number-columns-repeated="1020" table:default-cell-style-name="Excel_20_Built-in_20_Normal"/>
        <table:table-row table:style-name="ro1">
          <table:table-cell table:number-columns-repeated="2"/>
          <table:table-cell table:style-name="ce1" office:value-type="string">
            <text:p>Domov důchodců <text:s/>Stará R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Jídelní lístek od 27.července – do 2.září 2018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" office:value-type="string">
            <text:p>alergen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27.července <text:s/>2018 <text:s/>pondělí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Gulášová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Smažený květák, brambory, salát</text:p>
          </table:table-cell>
          <table:table-cell office:value-type="string">
            <text:p>1,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Smažený květák, brambory, salát</text:p>
          </table:table-cell>
          <table:table-cell office:value-type="string">
            <text:p>1,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Zeleninový nákyp, brambory, salát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28.července <text:s text:c="2"/>2018 <text:s/>úterý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těstovinou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Uzené v křenové omáčce, housk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Uzené v křenové omáčce, housk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Vepřové, bešamelová omáčka, housk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29.července <text:s/>2018 <text:s/>střed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Rajská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Přírodní plněná paprika, brambor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Přírodní plněná paprika, brambor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Máslový řízek, brambor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30.července <text:s/>2018 <text:s/>čtvrtek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mlhovinou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Zbojnické kuře, rýže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Zbojnické kuře, rýže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Zbojnické kuře, rýže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31.července <text:s/>2018 <text:s/>pátek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Horácká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Moravský vrabec, zelí, brambor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Moravský vrabec, zelí, brambor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Moravský vrabec, <text:s/>brambor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float" office:value="43344">
            <text:p>1. září 201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vločkami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Vepřové stroganov, těstovin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Vepřové stroganov, těstovin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Vepřové stroganov, těstovin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float" office:value="43345">
            <text:p>2. září 201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Kyselačka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Vepřové v mrkvi, brambory</text:p>
          </table:table-cell>
          <table:table-cell office:value-type="string">
            <text:p>1,3,6,7,9,10,11</text:p>
          </table:table-cell>
          <table:table-cell/>
          <table:table-cell table:style-name="ce7"/>
          <table:table-cell table:number-columns-repeated="1018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Vepřové v mrkvi, brambor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Vepřové v mrkvi, brambor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Přejeme dobrou chuť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 text:c="3"/>sestavila: Jana Schmidtová <text:s text:c="9"/>vrchní sestra: Vlasta Čábelová <text:s text:c="9"/>vedoucí kuchařka: <text:s/>Olga Toráková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>
            <text:p>Změna jídelníčku vyhrazena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15.08.2018</text:date>, <text:time>14:1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8-15T14:13:09.05</dc:date>
    <meta:editing-duration>PT21H23M32S</meta:editing-duration>
    <meta:editing-cycles>169</meta:editing-cycles>
    <meta:print-date>2018-07-16T07:38:34.15</meta:print-date>
    <meta:document-statistic meta:table-count="3" meta:cell-count="97" meta:object-count="0"/>
  </office:meta>
</office:document-meta>
</file>