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304cm"/>
    </style:style>
    <style:style style:name="co3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9.587cm"/>
    </style:style>
    <style:style style:name="co6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4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10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Excel_20_Built-in_20_Normal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4" table:print="false">
        <table:table-column table:style-name="co2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6" table:default-cell-style-name="ce7"/>
        <table:table-column table:style-name="co4" table:number-columns-repeated="1020" table:default-cell-style-name="Excel_20_Built-in_20_Normal"/>
        <table:table-row table:style-name="ro1">
          <table:table-cell table:number-columns-repeated="2"/>
          <table:table-cell table:style-name="ce1" office:value-type="string">
            <text:p>Domov důchodců <text:s/>Stará Role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>
            <text:p>Jídelní lístek od 25.června – do 1.července 2018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8" office:value-type="string">
            <text:p>alergeny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3" office:value-type="string">
            <text:p>25.června <text:s/>2018 <text:s/>pondělí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Polévka</text:p>
          </table:table-cell>
          <table:table-cell office:value-type="string">
            <text:p>Dršťková, (2-šetř) vývar se zeleninou</text:p>
          </table:table-cell>
          <table:table-cell office:value-type="string">
            <text:p>1,3,6,7,9,10,1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Normální strava (3)</text:p>
          </table:table-cell>
          <table:table-cell office:value-type="string">
            <text:p>Bavorské vdolky</text:p>
          </table:table-cell>
          <table:table-cell office:value-type="string">
            <text:p>1,3,7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eta diabetická (9)</text:p>
          </table:table-cell>
          <table:table-cell office:value-type="string">
            <text:p>Bavorské vdolky, Dia cukr</text:p>
          </table:table-cell>
          <table:table-cell office:value-type="string">
            <text:p>1,3,7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eta šetřící (2)</text:p>
          </table:table-cell>
          <table:table-cell office:value-type="string">
            <text:p>Bavorské vdolky</text:p>
          </table:table-cell>
          <table:table-cell office:value-type="string">
            <text:p>1,3,7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4" office:value-type="string">
            <text:p>26.června <text:s text:c="2"/>2018 <text:s/>úterý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Polévka</text:p>
          </table:table-cell>
          <table:table-cell office:value-type="string">
            <text:p>Vývar s kapáním</text:p>
          </table:table-cell>
          <table:table-cell office:value-type="string">
            <text:p>1,3,6,7,9,10,1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Normální strava (3)</text:p>
          </table:table-cell>
          <table:table-cell office:value-type="string">
            <text:p>Hovězí roštěná, rýže</text:p>
          </table:table-cell>
          <table:table-cell office:value-type="string">
            <text:p>1,3,6,7,9,10,1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eta diabetická (9)</text:p>
          </table:table-cell>
          <table:table-cell office:value-type="string">
            <text:p>Hovězí roštěná, rýže</text:p>
          </table:table-cell>
          <table:table-cell office:value-type="string">
            <text:p>1,3,6,7,9,10,1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eta šetřící (2)</text:p>
          </table:table-cell>
          <table:table-cell office:value-type="string">
            <text:p>Hovězí roštěná, rýže</text:p>
          </table:table-cell>
          <table:table-cell office:value-type="string">
            <text:p>1,3,6,7,9,10,1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number-columns-repeated="2"/>
          <table:table-cell table:style-name="ce3" office:value-type="string">
            <text:p>27.června <text:s/>2018 <text:s/>střed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Polévka</text:p>
          </table:table-cell>
          <table:table-cell office:value-type="string">
            <text:p>Květáková, (2-šetř) vývar se zeleninou</text:p>
          </table:table-cell>
          <table:table-cell office:value-type="string">
            <text:p>1,3,6,7,9,10,1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Normální strava (3)</text:p>
          </table:table-cell>
          <table:table-cell office:value-type="string">
            <text:p>Maminčino kuře</text:p>
          </table:table-cell>
          <table:table-cell office:value-type="string">
            <text:p>1,3,10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eta diabetická (9)</text:p>
          </table:table-cell>
          <table:table-cell office:value-type="string">
            <text:p>Maminčino kuře</text:p>
          </table:table-cell>
          <table:table-cell office:value-type="string">
            <text:p>1,3,10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eta šetřící (2)</text:p>
          </table:table-cell>
          <table:table-cell office:value-type="string">
            <text:p>Maminčino kuře</text:p>
          </table:table-cell>
          <table:table-cell office:value-type="string">
            <text:p>1,3,1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>
            <text:p>28.června <text:s/>2018 <text:s/>čtvrtek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Polévka</text:p>
          </table:table-cell>
          <table:table-cell office:value-type="string">
            <text:p>Vločková</text:p>
          </table:table-cell>
          <table:table-cell office:value-type="string">
            <text:p>1,3,6,7,9,10,11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/>
          <table:table-cell office:value-type="string">
            <text:p>Normální strava (3)</text:p>
          </table:table-cell>
          <table:table-cell office:value-type="string">
            <text:p>Zeleninové lečo, brambory</text:p>
          </table:table-cell>
          <table:table-cell office:value-type="string">
            <text:p>1,3,6,7,9,10,11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/>
          <table:table-cell office:value-type="string">
            <text:p>Dieta diabetická (9)</text:p>
          </table:table-cell>
          <table:table-cell office:value-type="string">
            <text:p>Zeleninové lečo, brambory</text:p>
          </table:table-cell>
          <table:table-cell office:value-type="string">
            <text:p>1,3,6,7,9,10,11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/>
          <table:table-cell office:value-type="string">
            <text:p>Dieta šetřící (2)</text:p>
          </table:table-cell>
          <table:table-cell office:value-type="string">
            <text:p>Zeleninové lečo, brambory</text:p>
          </table:table-cell>
          <table:table-cell office:value-type="string">
            <text:p>1,3,6,7,9,10,1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>
            <text:p>29.června <text:s/>2018 <text:s/>pátek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Polévka</text:p>
          </table:table-cell>
          <table:table-cell office:value-type="string">
            <text:p>Vývar s krupicí a vejcem</text:p>
          </table:table-cell>
          <table:table-cell office:value-type="string">
            <text:p>1,3,6,7,9,10,1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Normální strava (3)</text:p>
          </table:table-cell>
          <table:table-cell office:value-type="string">
            <text:p>Selský talíř</text:p>
          </table:table-cell>
          <table:table-cell office:value-type="string">
            <text:p>1,3,6,7,9,10,1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eta diabetická (9)</text:p>
          </table:table-cell>
          <table:table-cell office:value-type="string">
            <text:p>Selský talíř</text:p>
          </table:table-cell>
          <table:table-cell office:value-type="string">
            <text:p>1,3,6,7,9,10,1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eta šetřící (2)</text:p>
          </table:table-cell>
          <table:table-cell office:value-type="string">
            <text:p>Selský talíř</text:p>
          </table:table-cell>
          <table:table-cell office:value-type="string">
            <text:p>1,3,6,7,9,10,1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>
            <text:p>30.června <text:s/>2018 <text:s/>sobot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Polévka</text:p>
          </table:table-cell>
          <table:table-cell office:value-type="string">
            <text:p>Vývar s těstovinou </text:p>
          </table:table-cell>
          <table:table-cell office:value-type="string">
            <text:p>1,3,6,7,9,10,1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Normální strava (3)</text:p>
          </table:table-cell>
          <table:table-cell office:value-type="string">
            <text:p>Vepřové na paprice, těstoviny</text:p>
          </table:table-cell>
          <table:table-cell office:value-type="string">
            <text:p>1,3,6,7,9,10,1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eta diabetická (9)</text:p>
          </table:table-cell>
          <table:table-cell office:value-type="string">
            <text:p>Vepřové na paprice, těstoviny</text:p>
          </table:table-cell>
          <table:table-cell office:value-type="string">
            <text:p>1,3,6,7,9,10,1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eta šetřící (2)</text:p>
          </table:table-cell>
          <table:table-cell office:value-type="string">
            <text:p>Vepřové na paprice, těstoviny</text:p>
          </table:table-cell>
          <table:table-cell office:value-type="string">
            <text:p>1,3,6,7,9,10,1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>
            <text:p>1.července <text:s/>2018 <text:s/>neděle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Polévka</text:p>
          </table:table-cell>
          <table:table-cell office:value-type="string">
            <text:p>Žampionová</text:p>
          </table:table-cell>
          <table:table-cell office:value-type="string">
            <text:p>1,3,6,7,9,10,1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Normální strava (3)</text:p>
          </table:table-cell>
          <table:table-cell office:value-type="string">
            <text:p>Francouzské brambory, okurka</text:p>
          </table:table-cell>
          <table:table-cell office:value-type="float" office:value="3.7">
            <text:p>3,7</text:p>
          </table:table-cell>
          <table:table-cell/>
          <table:table-cell table:style-name="ce7"/>
          <table:table-cell table:number-columns-repeated="1018"/>
        </table:table-row>
        <table:table-row table:style-name="ro1">
          <table:table-cell/>
          <table:table-cell office:value-type="string">
            <text:p>Dieta diabetická (9)</text:p>
          </table:table-cell>
          <table:table-cell office:value-type="string">
            <text:p>Francouzské brambory, okurka</text:p>
          </table:table-cell>
          <table:table-cell office:value-type="float" office:value="3.7">
            <text:p>3,7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eta šetřící (2)</text:p>
          </table:table-cell>
          <table:table-cell office:value-type="string">
            <text:p>Francouzské brambory, okurka</text:p>
          </table:table-cell>
          <table:table-cell office:value-type="float" office:value="3.7">
            <text:p>3,7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" office:value-type="string">
            <text:p>Přejeme dobrou chuť!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<text:s text:c="3"/>sestavila: Jana Schmidtová <text:s text:c="7"/>vrchní sestra: Vlasta Čábelová <text:s text:c="5"/>vedoucí <text:s/>kuchařka: <text:s/>Olga Toráková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5"/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>
            <text:p>Změna jídelníčku vyhrazena</text:p>
          </table:table-cell>
          <table:table-cell table:number-columns-repeated="1021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3" table:style-name="ta3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8000" number:language="cs" number:country="CZ">
      <number:number number:min-integer-digits="1"/>
    </number:number-style>
    <number:date-style style:name="N108P0" style:volatile="true">
      <number:day/>
      <number:text>. </number:text>
      <number:month number:style="long" number:textual="true"/>
      <number:text> </number:text>
      <number:year number:style="long"/>
    </number:date-style>
    <number:text-style style:name="N108">
      <number:text-content/>
      <style:map style:condition="value()&gt;=0" style:apply-style-name="N108P0"/>
    </number:text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3P2" style:volatile="true" number:language="cs" number:country="CZ">
      <number:text> - Kč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cs" number:country="CZ">
      <number:minutes number:style="long"/>
      <number:text>:</number:text>
      <number:seconds number:style="long"/>
    </number:time-style>
    <number:time-style style:name="N8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cs" number:country="CZ">
      <number:minutes number:style="long"/>
      <number:text>:</number:text>
      <number:seconds number:style="long" number:decimal-places="1"/>
    </number:time-style>
    <number:number-style style:name="N8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801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4">14.06.2018</text:date>, <text:time>13:09:4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8-06-13T12:05:19.97</dc:date>
    <meta:editing-duration>PT21H58M16S</meta:editing-duration>
    <meta:editing-cycles>166</meta:editing-cycles>
    <meta:print-date>2018-04-13T07:24:15.05</meta:print-date>
    <meta:document-statistic meta:table-count="3" meta:cell-count="97" meta:object-count="0"/>
  </office:meta>
</office:document-meta>
</file>