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/>
      <style:text-properties style:font-name="Calibri" fo:font-weight="bold" style:font-weight-asian="bold" style:font-weight-complex="bold" fo:color="#7030A0"/>
    </style:style>
    <style:style style:name="P2" style:parent-style-name="Standard" style:family="paragraph">
      <style:text-properties style:font-name="Calibri"/>
    </style:style>
    <style:style style:name="P3" style:parent-style-name="Odstavecseseznamem" style:family="paragraph"/>
    <style:style style:name="T4" style:parent-style-name="Standardnípísmoodstavce" style:family="text">
      <style:text-properties style:font-name="Calibri" fo:font-weight="bold" style:font-weight-asian="bold" style:font-weight-complex="bold" fo:color="#333333"/>
    </style:style>
    <style:style style:name="T5" style:parent-style-name="Standardnípísmoodstavce" style:family="text">
      <style:text-properties style:font-name="Calibri" fo:color="#333333"/>
    </style:style>
    <style:style style:name="T6" style:parent-style-name="Standardnípísmoodstavce" style:family="text">
      <style:text-properties style:font-name="Calibri" fo:font-weight="bold" style:font-weight-asian="bold" style:font-weight-complex="bold" fo:color="#333333"/>
    </style:style>
    <style:style style:name="T7" style:parent-style-name="Standardnípísmoodstavce" style:family="text">
      <style:text-properties style:font-name="Calibri" fo:color="#333333"/>
    </style:style>
    <style:style style:name="T8" style:parent-style-name="Standardnípísmoodstavce" style:family="text">
      <style:text-properties style:font-name="Calibri" fo:color="#000000"/>
    </style:style>
    <style:style style:name="P9" style:parent-style-name="Textbody" style:family="paragraph"/>
    <style:style style:name="T10" style:parent-style-name="Standardnípísmoodstavce" style:family="text">
      <style:text-properties style:font-name="Calibri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Calibri" fo:font-weight="bold" style:font-weight-asian="bold" style:font-weight-complex="bold" fo:color="#333333"/>
    </style:style>
    <style:style style:name="T12" style:parent-style-name="Standardnípísmoodstavce" style:family="text">
      <style:text-properties style:font-name="Calibri" fo:color="#333333"/>
    </style:style>
    <style:style style:name="T13" style:parent-style-name="Standardnípísmoodstavce" style:family="text">
      <style:text-properties style:font-name="Calibri" fo:font-weight="bold" style:font-weight-asian="bold" style:font-weight-complex="bold" fo:color="#333333"/>
    </style:style>
    <style:style style:name="T14" style:parent-style-name="Standardnípísmoodstavce" style:family="text">
      <style:text-properties style:font-name="Calibri" fo:color="#333333"/>
    </style:style>
    <style:style style:name="T15" style:parent-style-name="Standardnípísmoodstavce" style:family="text">
      <style:text-properties style:font-name="Calibri" fo:color="#333333"/>
    </style:style>
    <style:style style:name="T16" style:parent-style-name="Standardnípísmoodstavce" style:family="text">
      <style:text-properties style:font-name="Calibri" fo:font-weight="bold" style:font-weight-asian="bold" style:font-weight-complex="bold" fo:color="#333333"/>
    </style:style>
    <style:style style:name="T17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18" style:parent-style-name="Standardnípísmoodstavce" style:family="text">
      <style:text-properties style:font-name="Calibri" fo:color="#000000"/>
    </style:style>
    <style:style style:name="P19" style:parent-style-name="Textbody" style:family="paragraph"/>
    <style:style style:name="T20" style:parent-style-name="Standardnípísmoodstavce" style:family="text">
      <style:text-properties style:font-name="Calibri" fo:font-weight="bold" style:font-weight-asian="bold" style:font-weight-complex="bold" fo:color="#383838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Calibri" fo:font-weight="bold" style:font-weight-asian="bold" style:font-weight-complex="bold" fo:color="#383838"/>
    </style:style>
    <style:style style:name="T22" style:parent-style-name="Standardnípísmoodstavce" style:family="text">
      <style:text-properties style:font-name="Calibri" fo:color="#383838"/>
    </style:style>
    <style:style style:name="T23" style:parent-style-name="Standardnípísmoodstavce" style:family="text">
      <style:text-properties style:font-name="Calibri" fo:color="#383838"/>
    </style:style>
    <style:style style:name="T24" style:parent-style-name="Standardnípísmoodstavce" style:family="text">
      <style:text-properties style:font-name="Calibri" fo:font-weight="bold" style:font-weight-asian="bold" style:font-weight-complex="bold" fo:color="#383838"/>
    </style:style>
    <style:style style:name="T25" style:parent-style-name="Standardnípísmoodstavce" style:family="text">
      <style:text-properties style:font-name="Calibri" fo:color="#000000"/>
    </style:style>
    <style:style style:name="T26" style:parent-style-name="Standardnípísmoodstavce" style:family="text">
      <style:text-properties style:font-name="Calibri" fo:color="#000000"/>
    </style:style>
    <style:style style:name="P27" style:parent-style-name="Textbody" style:family="paragraph"/>
    <style:style style:name="T28" style:parent-style-name="Standardnípísmoodstavce" style:family="text">
      <style:text-properties style:font-name="Calibri" fo:font-weight="bold" style:font-weight-asian="bold" style:font-weight-complex="bold" fo:color="#383838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Calibri" fo:color="#383838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Calibri" fo:color="#383838"/>
    </style:style>
    <style:style style:name="T31" style:parent-style-name="Standardnípísmoodstavce" style:family="text">
      <style:text-properties style:font-name="Calibri" fo:font-weight="bold" style:font-weight-asian="bold" style:font-weight-complex="bold" fo:color="#383838"/>
    </style:style>
    <style:style style:name="T32" style:parent-style-name="Standardnípísmoodstavce" style:family="text">
      <style:text-properties style:font-name="Calibri" fo:color="#383838"/>
    </style:style>
    <style:style style:name="T33" style:parent-style-name="Standardnípísmoodstavce" style:family="text">
      <style:text-properties style:font-name="Calibri" fo:color="#000000"/>
    </style:style>
    <style:style style:name="P34" style:parent-style-name="Bezmezer" style:family="paragraph"/>
    <style:style style:name="T35" style:parent-style-name="Standardnípísmoodstavce" style:family="text">
      <style:text-properties fo:font-weight="bold" style:font-weight-asian="bold" style:font-weight-complex="bold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color="#333333" fo:font-size="12pt" style:font-size-asian="12pt" style:font-size-complex="12pt"/>
    </style:style>
    <style:style style:name="T37" style:parent-style-name="Standardnípísmoodstavce" style:family="text">
      <style:text-properties fo:color="#333333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style:font-weight-complex="bold" fo:color="#333333" fo:font-size="12pt" style:font-size-asian="12pt" style:font-size-complex="12pt"/>
    </style:style>
    <style:style style:name="T39" style:parent-style-name="Standardnípísmoodstavce" style:family="text">
      <style:text-properties fo:color="#000000" fo:font-size="12pt" style:font-size-asian="12pt" style:font-size-complex="12pt"/>
    </style:style>
    <style:style style:name="P40" style:parent-style-name="Bezmezer" style:family="paragraph"/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/>
    <style:style style:name="T47" style:parent-style-name="Standardnípísmoodstavce" style:family="text">
      <style:text-properties style:font-name="Calibri" fo:font-weight="bold" style:font-weight-asian="bold" style:font-weight-complex="bold"/>
    </style:style>
    <style:style style:name="T48" style:parent-style-name="Standardnípísmoodstavce" style:family="text">
      <style:text-properties style:font-name="Calibri"/>
    </style:style>
    <style:style style:name="T49" style:parent-style-name="Standardnípísmoodstavce" style:family="text">
      <style:text-properties style:font-name="Calibri"/>
    </style:style>
    <style:style style:name="T50" style:parent-style-name="Standardnípísmoodstavce" style:family="text">
      <style:text-properties style:font-name="Calibri" fo:font-weight="bold" style:font-weight-asian="bold" style:font-weight-complex="bold"/>
    </style:style>
    <style:style style:name="T51" style:parent-style-name="Standardnípísmoodstavce" style:family="text">
      <style:text-properties style:font-name="Calibri" fo:color="#000000"/>
    </style:style>
    <style:style style:name="P52" style:parent-style-name="Standard" style:family="paragraph"/>
    <style:style style:name="T53" style:parent-style-name="Standardnípísmoodstavce" style:family="text">
      <style:text-properties style:font-name="Calibri" fo:font-weight="bold" style:font-weight-asian="bold" style:font-weight-complex="bold"/>
    </style:style>
    <style:style style:name="T54" style:parent-style-name="Standardnípísmoodstavce" style:family="text">
      <style:text-properties style:font-name="Calibri"/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Calibri" fo:font-weight="bold" style:font-weight-asian="bold" style:font-weight-complex="bold"/>
    </style:style>
    <style:style style:name="T57" style:parent-style-name="Standardnípísmoodstavce" style:family="text">
      <style:text-properties style:font-name="Calibri" fo:color="#000000"/>
    </style:style>
    <style:style style:name="P58" style:parent-style-name="Standard" style:family="paragraph"/>
    <style:style style:name="T59" style:parent-style-name="Standardnípísmoodstavce" style:family="text">
      <style:text-properties style:font-name="Calibri" fo:font-weight="bold" style:font-weight-asian="bold" style:font-weight-complex="bold"/>
    </style:style>
    <style:style style:name="T60" style:parent-style-name="Standardnípísmoodstavce" style:family="text">
      <style:text-properties style:font-name="Calibri" fo:font-weight="bold" style:font-weight-asian="bold" style:font-weight-complex="bold"/>
    </style:style>
    <style:style style:name="T61" style:parent-style-name="Standardnípísmoodstavce" style:family="text">
      <style:text-properties style:font-name="Calibri"/>
    </style:style>
    <style:style style:name="T62" style:parent-style-name="Standardnípísmoodstavce" style:family="text">
      <style:text-properties style:font-name="Calibri"/>
    </style:style>
    <style:style style:name="T63" style:parent-style-name="Standardnípísmoodstavce" style:family="text">
      <style:text-properties style:font-name="Calibri" fo:font-weight="bold" style:font-weight-asian="bold" style:font-weight-complex="bold"/>
    </style:style>
    <style:style style:name="T64" style:parent-style-name="Standardnípísmoodstavce" style:family="text">
      <style:text-properties style:font-name="Calibri" fo:color="#000000"/>
    </style:style>
    <style:style style:name="P65" style:parent-style-name="Standard" style:family="paragraph"/>
    <style:style style:name="T66" style:parent-style-name="Standardnípísmoodstavce" style:family="text">
      <style:text-properties style:font-name="Calibri" fo:font-weight="bold" style:font-weight-asian="bold" style:font-weight-complex="bold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 fo:font-weight="bold" style:font-weight-asian="bold" style:font-weight-complex="bold"/>
    </style:style>
    <style:style style:name="T70" style:parent-style-name="Standardnípísmoodstavce" style:family="text">
      <style:text-properties style:font-name="Calibri" fo:color="#000000"/>
    </style:style>
    <style:style style:name="P71" style:parent-style-name="Standard" style:family="paragraph"/>
    <style:style style:name="T72" style:parent-style-name="Standardnípísmoodstavce" style:family="text">
      <style:text-properties style:font-name="Calibri" fo:font-weight="bold" style:font-weight-asian="bold" style:font-weight-complex="bold"/>
    </style:style>
    <style:style style:name="T73" style:parent-style-name="Standardnípísmoodstavce" style:family="text">
      <style:text-properties style:font-name="Calibri"/>
    </style:style>
    <style:style style:name="T74" style:parent-style-name="Standardnípísmoodstavce" style:family="text">
      <style:text-properties style:font-name="Calibri" fo:font-weight="bold" style:font-weight-asian="bold" style:font-weight-complex="bold"/>
    </style:style>
    <style:style style:name="T75" style:parent-style-name="Standardnípísmoodstavce" style:family="text">
      <style:text-properties style:font-name="Calibri"/>
    </style:style>
    <style:style style:name="T76" style:parent-style-name="Standardnípísmoodstavce" style:family="text">
      <style:text-properties style:font-name="Calibri"/>
    </style:style>
    <style:style style:name="T77" style:parent-style-name="Standardnípísmoodstavce" style:family="text">
      <style:text-properties style:font-name="Calibri" fo:color="#000000"/>
    </style:style>
    <style:style style:name="P78" style:parent-style-name="Standard" style:family="paragraph"/>
    <style:style style:name="T79" style:parent-style-name="Standardnípísmoodstavce" style:family="text">
      <style:text-properties style:font-name="Calibri" fo:font-weight="bold" style:font-weight-asian="bold" style:font-weight-complex="bold"/>
    </style:style>
    <style:style style:name="T80" style:parent-style-name="Standardnípísmoodstavce" style:family="text">
      <style:text-properties style:font-name="Calibri"/>
    </style:style>
    <style:style style:name="T81" style:parent-style-name="Standardnípísmoodstavce" style:family="text">
      <style:text-properties style:font-name="Calibri"/>
    </style:style>
    <style:style style:name="T82" style:parent-style-name="Standardnípísmoodstavce" style:family="text">
      <style:text-properties style:font-name="Calibri" fo:font-weight="bold" style:font-weight-asian="bold" style:font-weight-complex="bold"/>
    </style:style>
    <style:style style:name="T83" style:parent-style-name="Standardnípísmoodstavce" style:family="text">
      <style:text-properties style:font-name="Calibri" fo:font-weight="bold" style:font-weight-asian="bold" style:font-weight-complex="bold" fo:color="#000000"/>
    </style:style>
    <style:style style:name="T84" style:parent-style-name="Standardnípísmoodstavce" style:family="text">
      <style:text-properties style:font-name="Calibri" fo:color="#000000"/>
    </style:style>
    <style:style style:name="P85" style:parent-style-name="Standard" style:family="paragraph"/>
    <style:style style:name="T86" style:parent-style-name="Standardnípísmoodstavce" style:family="text">
      <style:text-properties style:font-name="Calibri" fo:font-weight="bold" style:font-weight-asian="bold" style:font-weight-complex="bold"/>
    </style:style>
    <style:style style:name="T87" style:parent-style-name="Standardnípísmoodstavce" style:family="text">
      <style:text-properties style:font-name="Calibri"/>
    </style:style>
    <style:style style:name="T88" style:parent-style-name="Standardnípísmoodstavce" style:family="text">
      <style:text-properties style:font-name="Calibri"/>
    </style:style>
    <style:style style:name="T89" style:parent-style-name="Standardnípísmoodstavce" style:family="text">
      <style:text-properties style:font-name="Calibri"/>
    </style:style>
    <style:style style:name="T90" style:parent-style-name="Standardnípísmoodstavce" style:family="text">
      <style:text-properties style:font-name="Calibri" fo:font-weight="bold" style:font-weight-asian="bold" style:font-weight-complex="bold"/>
    </style:style>
    <style:style style:name="T91" style:parent-style-name="Standardnípísmoodstavce" style:family="text">
      <style:text-properties style:font-name="Calibri"/>
    </style:style>
    <style:style style:name="T92" style:parent-style-name="Standardnípísmoodstavce" style:family="text">
      <style:text-properties style:font-name="Calibri" fo:color="#000000"/>
    </style:style>
    <style:style style:name="P93" style:parent-style-name="Bezmezer" style:family="paragraph"/>
    <style:style style:name="T94" style:parent-style-name="Standardnípísmoodstavce" style:family="text">
      <style:text-properties fo:font-weight="bold" style:font-weight-asian="bold" fo:color="#292728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fo:color="#292728" fo:font-size="12pt" style:font-size-asian="12pt" style:font-size-complex="12pt"/>
    </style:style>
    <style:style style:name="T96" style:parent-style-name="Standardnípísmoodstavce" style:family="text">
      <style:text-properties fo:color="#292728" fo:font-size="12pt" style:font-size-asian="12pt" style:font-size-complex="12pt"/>
    </style:style>
    <style:style style:name="T97" style:parent-style-name="Standardnípísmoodstavce" style:family="text">
      <style:text-properties fo:color="#292728"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style:font-weight-complex="bold" fo:color="#292728" fo:font-size="12pt" style:font-size-asian="12pt" style:font-size-complex="12pt"/>
    </style:style>
    <style:style style:name="T99" style:parent-style-name="Standardnípísmoodstavce" style:family="text">
      <style:text-properties fo:color="#292728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style:font-weight-complex="bold" fo:color="#292728" fo:font-size="12pt" style:font-size-asian="12pt" style:font-size-complex="12pt"/>
    </style:style>
    <style:style style:name="T101" style:parent-style-name="Standardnípísmoodstavce" style:family="text">
      <style:text-properties fo:color="#292728"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color="#292728" fo:font-size="12pt" style:font-size-asian="12pt" style:font-size-complex="12pt"/>
    </style:style>
    <style:style style:name="T103" style:parent-style-name="Standardnípísmoodstavce" style:family="text">
      <style:text-properties fo:color="#000000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5" style:parent-style-name="Standardnípísmoodstavce" style:family="text">
      <style:text-properties fo:color="#000000" fo:font-size="12pt" style:font-size-asian="12pt" style:font-size-complex="12pt"/>
    </style:style>
    <style:style style:name="T106" style:parent-style-name="Standardnípísmoodstavce" style:family="text">
      <style:text-properties fo:color="#292728" fo:font-size="12pt" style:font-size-asian="12pt" style:font-size-complex="12pt"/>
    </style:style>
    <style:style style:name="T107" style:parent-style-name="Standardnípísmoodstavce" style:family="text">
      <style:text-properties fo:color="#292728" fo:font-size="12pt" style:font-size-asian="12pt" style:font-size-complex="12pt"/>
    </style:style>
    <style:style style:name="P108" style:parent-style-name="Standard" style:family="paragraph"/>
    <style:style style:name="T109" style:parent-style-name="Standardnípísmoodstavce" style:family="text">
      <style:text-properties style:font-name="Calibri" fo:font-weight="bold" style:font-weight-asian="bold" style:font-weight-complex="bold"/>
    </style:style>
    <style:style style:name="T110" style:parent-style-name="Standardnípísmoodstavce" style:family="text">
      <style:text-properties style:font-name="Calibri"/>
    </style:style>
    <style:style style:name="T111" style:parent-style-name="Standardnípísmoodstavce" style:family="text">
      <style:text-properties style:font-name="Calibri" fo:font-weight="bold" style:font-weight-asian="bold" style:font-weight-complex="bold"/>
    </style:style>
    <style:style style:name="T112" style:parent-style-name="Standardnípísmoodstavce" style:family="text">
      <style:text-properties style:font-name="Calibri"/>
    </style:style>
    <style:style style:name="T113" style:parent-style-name="Standardnípísmoodstavce" style:family="text">
      <style:text-properties style:font-name="Calibri"/>
    </style:style>
    <style:style style:name="T114" style:parent-style-name="Standardnípísmoodstavce" style:family="text">
      <style:text-properties style:font-name="Calibri"/>
    </style:style>
    <style:style style:name="T115" style:parent-style-name="Standardnípísmoodstavce" style:family="text">
      <style:text-properties style:font-name="Calibri"/>
    </style:style>
    <style:style style:name="T116" style:parent-style-name="Standardnípísmoodstavce" style:family="text">
      <style:text-properties style:font-name="Calibri" fo:font-weight="bold" style:font-weight-asian="bold" style:font-weight-complex="bold"/>
    </style:style>
    <style:style style:name="T117" style:parent-style-name="Standardnípísmoodstavce" style:family="text">
      <style:text-properties style:font-name="Calibri"/>
    </style:style>
    <style:style style:name="T118" style:parent-style-name="Standardnípísmoodstavce" style:family="text">
      <style:text-properties style:font-name="Calibri" fo:font-weight="bold" style:font-weight-asian="bold" style:font-weight-complex="bold"/>
    </style:style>
    <style:style style:name="P119" style:parent-style-name="Standard" style:family="paragraph"/>
    <style:style style:name="T120" style:parent-style-name="Standardnípísmoodstavce" style:family="text">
      <style:text-properties style:font-name="Calibri" fo:font-weight="bold" style:font-weight-asian="bold" style:font-weight-complex="bold"/>
    </style:style>
    <style:style style:name="T121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Calibri"/>
    </style:style>
    <style:style style:name="T123" style:parent-style-name="Standardnípísmoodstavce" style:family="text">
      <style:text-properties style:font-name="Calibri" fo:font-weight="bold" style:font-weight-asian="bold" style:font-weight-complex="bold"/>
    </style:style>
    <style:style style:name="T124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Calibri"/>
    </style:style>
    <style:style style:name="T126" style:parent-style-name="Standardnípísmoodstavce" style:family="text">
      <style:text-properties style:font-name="Calibri" fo:font-weight="bold" style:font-weight-asian="bold" style:font-weight-complex="bold"/>
    </style:style>
    <style:style style:name="T127" style:parent-style-name="Standardnípísmoodstavce" style:family="text">
      <style:text-properties style:font-name="Calibri" fo:font-weight="bold" style:font-weight-asian="bold" style:font-weight-complex="bold"/>
    </style:style>
    <style:style style:name="T128" style:parent-style-name="Standardnípísmoodstavce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style:font-name="Calibri"/>
    </style:style>
    <style:style style:name="T131" style:parent-style-name="Standardnípísmoodstavce" style:family="text">
      <style:text-properties style:font-name="Calibri" fo:font-weight="bold" style:font-weight-asian="bold" style:font-weight-complex="bold"/>
    </style:style>
    <style:style style:name="T132" style:parent-style-name="Standardnípísmoodstavce" style:family="text">
      <style:text-properties style:font-name="Calibri" fo:color="#000000"/>
    </style:style>
    <style:style style:name="P133" style:parent-style-name="Standard" style:family="paragraph"/>
    <style:style style:name="T134" style:parent-style-name="Standardnípísmoodstavce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Calibri"/>
    </style:style>
    <style:style style:name="T136" style:parent-style-name="Standardnípísmoodstavce" style:family="text">
      <style:text-properties style:font-name="Calibri"/>
    </style:style>
    <style:style style:name="T137" style:parent-style-name="Standardnípísmoodstavce" style:family="text">
      <style:text-properties style:font-name="Calibri"/>
    </style:style>
    <style:style style:name="T138" style:parent-style-name="Standardnípísmoodstavce" style:family="text">
      <style:text-properties style:font-name="Calibri" fo:font-weight="bold" style:font-weight-asian="bold" style:font-weight-complex="bold"/>
    </style:style>
    <style:style style:name="T139" style:parent-style-name="Standardnípísmoodstavce" style:family="text">
      <style:text-properties style:font-name="Calibri" fo:color="#000000"/>
    </style:style>
    <style:style style:name="P140" style:parent-style-name="Textbody" style:family="paragraph"/>
    <style:style style:name="T141" style:parent-style-name="Standardnípísmoodstavce" style:family="text">
      <style:text-properties style:font-name="Calibri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Calibri" fo:font-weight="bold" style:font-weight-asian="bold" style:font-weight-complex="bold" fo:color="#333333"/>
    </style:style>
    <style:style style:name="T143" style:parent-style-name="Standardnípísmoodstavce" style:family="text">
      <style:text-properties style:font-name="Calibri" fo:color="#333333"/>
    </style:style>
    <style:style style:name="T144" style:parent-style-name="Standardnípísmoodstavce" style:family="text">
      <style:text-properties style:font-name="Calibri" fo:color="#333333"/>
    </style:style>
    <style:style style:name="T145" style:parent-style-name="Standardnípísmoodstavce" style:family="text">
      <style:text-properties style:font-name="Calibri" fo:font-weight="bold" style:font-weight-asian="bold" style:font-weight-complex="bold" fo:color="#333333"/>
    </style:style>
    <style:style style:name="T146" style:parent-style-name="Standardnípísmoodstavce" style:family="text">
      <style:text-properties style:font-name="Calibri" fo:color="#000000"/>
    </style:style>
    <style:style style:name="P147" style:parent-style-name="Textbody" style:family="paragraph"/>
    <style:style style:name="T148" style:parent-style-name="Standardnípísmoodstavce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Calibri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style:font-name="Calibri"/>
    </style:style>
    <style:style style:name="T151" style:parent-style-name="Standardnípísmoodstavce" style:family="text">
      <style:text-properties style:font-name="Calibri"/>
    </style:style>
    <style:style style:name="T152" style:parent-style-name="Standardnípísmoodstavce" style:family="text">
      <style:text-properties style:font-name="Calibri"/>
    </style:style>
    <style:style style:name="T153" style:parent-style-name="Standardnípísmoodstavce" style:family="text">
      <style:text-properties style:font-name="Calibri" fo:font-weight="bold" style:font-weight-asian="bold" style:font-weight-complex="bold"/>
    </style:style>
    <style:style style:name="T154" style:parent-style-name="Standardnípísmoodstavce" style:family="text">
      <style:text-properties style:font-name="Calibri" fo:color="#000000"/>
    </style:style>
    <style:style style:name="P155" style:parent-style-name="Bezmezer" style:family="paragraph"/>
    <style:style style:name="T15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color="#000000" fo:font-size="12pt" style:font-size-asian="12pt" style:font-size-complex="12pt"/>
    </style:style>
    <style:style style:name="P162" style:parent-style-name="Standard" style:family="paragraph"/>
    <style:style style:name="T163" style:parent-style-name="Standardnípísmoodstavce" style:family="text">
      <style:text-properties style:font-name="Calibri" fo:font-weight="bold" style:font-weight-asian="bold" style:font-weight-complex="bold"/>
    </style:style>
    <style:style style:name="T164" style:parent-style-name="Standardnípísmoodstavce" style:family="text">
      <style:text-properties style:font-name="Calibri"/>
    </style:style>
    <style:style style:name="T165" style:parent-style-name="Standardnípísmoodstavce" style:family="text">
      <style:text-properties style:font-name="Calibri"/>
    </style:style>
    <style:style style:name="T166" style:parent-style-name="Standardnípísmoodstavce" style:family="text">
      <style:text-properties style:font-name="Calibri"/>
    </style:style>
    <style:style style:name="T167" style:parent-style-name="Standardnípísmoodstavce" style:family="text">
      <style:text-properties style:font-name="Calibri" fo:font-weight="bold" style:font-weight-asian="bold" style:font-weight-complex="bold"/>
    </style:style>
    <style:style style:name="T168" style:parent-style-name="Standardnípísmoodstavce" style:family="text">
      <style:text-properties style:font-name="Calibri"/>
    </style:style>
    <style:style style:name="T169" style:parent-style-name="Standardnípísmoodstavce" style:family="text">
      <style:text-properties style:font-name="Calibri" fo:color="#000000"/>
    </style:style>
    <style:style style:name="T170" style:parent-style-name="Standardnípísmoodstavce" style:family="text">
      <style:text-properties style:font-name="Calibri" fo:color="#000000"/>
    </style:style>
    <style:style style:name="T171" style:parent-style-name="Standardnípísmoodstavce" style:family="text">
      <style:text-properties style:font-name="Calibri" fo:color="#000000"/>
    </style:style>
    <style:style style:name="P172" style:parent-style-name="Standard" style:family="paragraph"/>
    <style:style style:name="T173" style:parent-style-name="Standardnípísmoodstavce" style:family="text">
      <style:text-properties style:font-name="Calibri" fo:font-weight="bold" style:font-weight-asian="bold" style:font-weight-complex="bold"/>
    </style:style>
    <style:style style:name="T174" style:parent-style-name="Standardnípísmoodstavce" style:family="text">
      <style:text-properties style:font-name="Calibri"/>
    </style:style>
    <style:style style:name="T175" style:parent-style-name="Standardnípísmoodstavce" style:family="text">
      <style:text-properties style:font-name="Calibri"/>
    </style:style>
    <style:style style:name="T176" style:parent-style-name="Standardnípísmoodstavce" style:family="text">
      <style:text-properties style:font-name="Calibri" fo:font-weight="bold" style:font-weight-asian="bold" style:font-weight-complex="bold"/>
    </style:style>
    <style:style style:name="P177" style:parent-style-name="Standard" style:family="paragraph">
      <style:paragraph-properties fo:margin-left="0.25in">
        <style:tab-stops/>
      </style:paragraph-properties>
      <style:text-properties style:font-name="Calibri"/>
    </style:style>
  </office:automatic-styles>
  <office:body>
    <office:text text:use-soft-page-breaks="true">
      <text:p text:style-name="P1">Rozpočet dvojčátka Hagenovi</text:p>
      <text:p text:style-name="P2"/>
      <text:list text:style-name="WWNum1">
        <text:list-item text:start-value="1">
          <text:p text:style-name="P3"><text:span text:style-name="T4">Koncetrátor kyslíku EverFlo, vč.příslušenství –<text:s/></text:span><text:span text:style-name="T5">cena za dva kusy<text:s/></text:span><text:span text:style-name="T6">52.900 Kč.</text:span><text:span text:style-name="T7"><text:s/>–<text:s/></text:span><text:span text:style-name="T8">dětem pojišťovna koncentrátor neproplácí.</text:span></text:p>
        </text:list-item>
        <text:list-item>
          <text:p text:style-name="P9"><text:span text:style-name="T10">Sensor SpO2 neonatálální Masimo LNCS jednorazový<text:s/></text:span><text:span text:style-name="T11">–<text:s/></text:span><text:span text:style-name="T12">cena za kus je 530 kč</text:span><text:span text:style-name="T13">,<text:s/></text:span><text:span text:style-name="T14">jeden tento<text:s/></text:span><text:span text:style-name="T15">sensor vydrží dětem dva dny , za měsíc spotřebují 15 ks, cena za měsíc činí 7950 kč x 12 měsíců. Na jeden rok děti na senzory potřebují<text:s/></text:span><text:span text:style-name="T16">95 400 Kč<text:s/></text:span><text:span text:style-name="T17">– <text:s/></text:span><text:span text:style-name="T18">Senzory nejsou hrazené pojišťovnou</text:span></text:p>
        </text:list-item>
        <text:list-item>
          <text:p text:style-name="P19"><text:span text:style-name="T20">odsávací hadičky</text:span><text:span text:style-name="T21"><text:s/>–<text:s/></text:span><text:span text:style-name="T22">1ks /35 Kč, dětí potřebují 10 hadiček = 350 Kč/den, <text:s/></text:span><text:span text:style-name="T23">za měsíc 10850 Kč. Na jeden rok děti na odsávací hadičky potřebují<text:s/></text:span><text:span text:style-name="T24">130 200 Kč.<text:s/></text:span><text:span text:style-name="T25">- u dětí s tracheostomií pojišťovna hadičky proplácí ale Radovánek tracheostomií nemá a již 3 roky rodině nikdo hadičky neproplatil a to z důvodu, že je na tom pro nárok na prop</text:span><text:span text:style-name="T26">lacení velmi dobře. <text:s/></text:span></text:p>
        </text:list-item>
        <text:list-item>
          <text:p text:style-name="P27"><text:span text:style-name="T28">Aerogen Solo Pediatric Nebulizer</text:span><text:span text:style-name="T29"><text:s/></text:span><text:span text:style-name="T30">– slouží k inhalaci roztoku přes Bipap – cena za jeden kus činí 631 dolarů = 14 513 kč. Děti potřebují 2ks, cena celkem<text:s/></text:span><text:span text:style-name="T31">29 026 Kč <text:s/></text:span><text:span text:style-name="T32">-<text:s/></text:span><text:span text:style-name="T33">přístroj není hrazen pojišťovnou</text:span></text:p>
        </text:list-item>
        <text:list-item>
          <text:p text:style-name="P34"><text:span text:style-name="T35">P-Pod Postural Support System</text:span><text:span text:style-name="T36"><text:s/>–<text:s/></text:span><text:span text:style-name="T37">sedací vak , cena za 1ks 1595 dolarů = 36 685 Kč Cena za 2ks pro obě děti činí<text:s/></text:span><text:span text:style-name="T38">73 370 Kč.<text:s/></text:span><text:span text:style-name="T39">Sedací vak není hrazen pojišťovnou</text:span></text:p>
        </text:list-item>
        <text:list-item>
          <text:p text:style-name="P40"><text:span text:style-name="T41">Horizon Stander</text:span><text:span text:style-name="T42"><text:s/>–</text:span><text:span text:style-name="T43"><text:s/>stavěcí systém – LECKEY Horizont, cena za jeden ks činí <text:s/>94 200 Kč úhrada pojištovny: 60 000 Kč , doplatek klient</text:span><text:span text:style-name="T44">a : <text:s text:c="2"/>34 200 Kč. Děti potřebují 2ks, cena celkem<text:s/></text:span><text:span text:style-name="T45">68 400 Kč</text:span></text:p>
        </text:list-item>
        <text:list-item>
          <text:p text:style-name="P46"><text:span text:style-name="T47">zvlhčovač AIRCON k Bipap Trilogy 100</text:span><text:span text:style-name="T48"><text:s/>– zvlhčovač vzduchu k dýchacímu přístroji je nesmírně důležitý k prevenci infektů dýchacích cest a při akutním infektu nepostradatelný. Přístroj zajistí zvlhčen</text:span><text:span text:style-name="T49">í dýchacích cest, dokonce i teplým vzduchem, díky čemuž se usnadní průběh nemoci, vykašlávání a rekonvalescence dýchacích cest. Dva kusy zvlhčovače obnáší částku ve výši<text:s/></text:span><text:span text:style-name="T50">134 595 Kč –<text:s/></text:span><text:span text:style-name="T51">Zvlhčovač není hrazen pojišťovnou.</text:span></text:p>
        </text:list-item>
        <text:list-item>
          <text:p text:style-name="P52"><text:span text:style-name="T53">Speciální okruhy k AIRCON</text:span><text:span text:style-name="T54"><text:s/>– ke zvlhčov</text:span><text:span text:style-name="T55">ači jsou nutné sterilní okruhy, které obsahují nádobu na vodu, elektrický vodič teploty a napojení na BIPAP. Cena speciálních okruhu pro obě dětí na jeden činí 750 Kč x2= 1500 Kč měsičně / za rok :<text:s/></text:span><text:span text:style-name="T56">18 000 Kč <text:s/>-<text:s/></text:span><text:span text:style-name="T57">speciální okruhy nejsou hrazeny pojišťovnou</text:span></text:p>
        </text:list-item>
        <text:list-item>
          <text:p text:style-name="P58"><text:span text:style-name="T59">A</text:span><text:span text:style-name="T60">IRONEB<text:s/></text:span><text:span text:style-name="T61">– inhalátor ke zvlhčovači k BIBAP – pomocí inhalátoru, který se napojí na zvlhčovač, je možno dostat do tělíčka veškeré léčivo. Jedná se také o preventivní inhalace vincentky a fyziologického roztoku v období chřipek. <text:s/>Cena inhalátorů pro obě děti o</text:span><text:span text:style-name="T62">bnáší částku ve výši</text:span><text:span text:style-name="T63"><text:s/>29 026 Kč –<text:s/></text:span><text:span text:style-name="T64">inhalátory nejsou hrazeny pojišťovnou</text:span></text:p>
        </text:list-item>
        <text:list-item>
          <text:p text:style-name="P65"><text:span text:style-name="T66"><text:s/>Stříkačky MARGOMED 100ml a 60ml</text:span><text:span text:style-name="T67"><text:s/>– Radovánek je krmen skrze PEG (sonda skrz bříško do žaludku z důvodu ochablých polykacích svalů). Rodiče do sterilních stříkaček nabírají stravu pro R</text:span><text:span text:style-name="T68">adovánka a stříkačkami ji pouštějí do PEGU. Na jeden rok sterilní stříkačky obnáší částku ve výši<text:s/></text:span><text:span text:style-name="T69">66 960 Kč –<text:s/></text:span><text:span text:style-name="T70">stříkačky děti nemají hrazeny pojišťovnou</text:span></text:p>
        </text:list-item>
        <text:list-item>
          <text:p text:style-name="P71"><text:span text:style-name="T72">senzory k pulznímu oxymetru</text:span><text:span text:style-name="T73"><text:s/>– <text:s/>Radovánek na senzory potřebuje<text:s/></text:span><text:span text:style-name="T74">95 400 Kč</text:span><text:span text:style-name="T75"><text:s/>na 12měsíců, protože oxymetr vyu</text:span><text:span text:style-name="T76">žívá 24hodin denně.cena za jeden 530 Kč – <text:s/></text:span><text:span text:style-name="T77">senzory k oxymetru nejsou hrazeny pojišťovnou</text:span></text:p>
        </text:list-item>
        <text:list-item>
          <text:p text:style-name="P78"><text:span text:style-name="T79">Speciální židlička Flamingo vel.2 model Holland</text:span><text:span text:style-name="T80">– <text:s/>Speciální židlička je zdravotní pomůcka, která dětem, které nezvládají sedět sami pomáhá správně sedět.<text:s/></text:span><text:span text:style-name="T81">Radovánek ani Týnuška nejsou samostatně sedící. Děti ji budou používají při jídle, hraní, učení se apod. Cena 2ks těchto židliček obnáší částku ve výši<text:s/></text:span><text:span text:style-name="T82">139 666 Kč<text:s/></text:span><text:span text:style-name="T83">– <text:s/></text:span><text:soft-page-break/><text:span text:style-name="T84">židlička není hrazena pojišťovnou</text:span></text:p>
        </text:list-item>
        <text:list-item>
          <text:p text:style-name="P85"><text:span text:style-name="T86">Speciální zdravotní kočárky – Cricket <text:s/>standart -</text:span><text:span text:style-name="T87"><text:s/>plní o</text:span><text:span text:style-name="T88">bdobnou funkci jako speciální židličky. Kočárky mají nastavení pro individuální potřeby dětí, peloty podél zad, oporu, držení hlavičky, nožiček, nastavení správného sedu, funkci (akreditaci) , kdy je děti možné připoutat do speciálně upraveného automobilu<text:s/></text:span><text:span text:style-name="T89">a není poté nutné řešit nesedící autosedačky. Cena 2ks zdravotních kočárků<text:s/></text:span><text:span text:style-name="T90">121 612 Kč<text:s/></text:span><text:span text:style-name="T91">-<text:s/></text:span><text:span text:style-name="T92">pojišťovna <text:s/>na kočárky pro děti nepřispívá</text:span></text:p>
        </text:list-item>
        <text:list-item>
          <text:p text:style-name="P93"><text:span text:style-name="T94">PERMOBIL KOALA MINIFLEX<text:s/></text:span><text:span text:style-name="T95">–<text:s/></text:span><text:span text:style-name="T96">elektrický vozíček : cena za jeden – 193 900 kč +příslušenství 100 000 kč na jeden vozíček.<text:s/></text:span><text:span text:style-name="T97">Cena za dva 2ks elektrického vozíčku :<text:s/></text:span><text:span text:style-name="T98">387 800 Kč</text:span><text:span text:style-name="T99"><text:s/>+<text:s/></text:span><text:span text:style-name="T100">200 000 Kč</text:span><text:span text:style-name="T101"><text:s/>za příslušenství. Cena celkem pro obě děti<text:s/></text:span><text:span text:style-name="T102">587 800 Kč.<text:s/></text:span><text:span text:style-name="T103">Pojišťovna dětem na elektrické vozíčky<text:s/></text:span><text:span text:style-name="T104">nepřispívá.</text:span><text:span text:style-name="T105"><text:s/>Elektrický<text:s/></text:span><text:span text:style-name="T106">vozíček dětem umožní samostatný pohyb dětí, neboť mechanický vozíček Radován</text:span><text:span text:style-name="T107">ek vůbec nezvládne a Týnuška maximálně jen po domě.</text:span></text:p>
        </text:list-item>
        <text:list-item>
          <text:p text:style-name="P108"><text:span text:style-name="T109">Vertikalizační stojan pro Radovánka</text:span><text:span text:style-name="T110"><text:s/>–<text:s/></text:span><text:span text:style-name="T111">Horizon Stander Leckey -</text:span><text:span text:style-name="T112">Vertikalizační stojan je jedna z nejlepších pomůcek, díky které mohou být děti ve správném stoji například 30minut 2x denně, do kterého se jin</text:span><text:span text:style-name="T113">ak nikdy nemají šanci dostat. Vzhledem k tomu, že Radovánek s Týnuškou nechodí a nemohou stát poškozují se jim klouby, páteř, zkracují šlachy a deformuje se jim postupně tělíčko. Jejich orgány jsou stále jinak než by měly být u zdravého dítěte. Díky stojan</text:span><text:span text:style-name="T114">u tělo zažívá správné zatížení kloubů a kostí, orgány se usadí na místo kde mají, což je dobré jak na srdce, tak například na trávicí systém. Po psychologické stránce stojan také pomáhá a Týnuška díky němu začala zase držet hlavičku, protože najednou byla<text:s/></text:span><text:span text:style-name="T115">v rovině, což v sedu tak úplně nebyla. Cena vertikalizačního stojanu 94 200 Kč</text:span><text:span text:style-name="T116"><text:s/>–<text:s/></text:span><text:span text:style-name="T117">pojištovna hradí 60 000 Kč , Pro dvojčátka je doplatek ve výši<text:s/></text:span><text:span text:style-name="T118">34 200 Kč</text:span></text:p>
        </text:list-item>
        <text:list-item>
          <text:p text:style-name="P119"><text:span text:style-name="T120">Perličková podložka do vany -<text:s/></text:span><text:span text:style-name="T121">Medisana BBS</text:span><text:span text:style-name="T122"><text:s/>–<text:s/></text:span><text:span text:style-name="T123">3800 Kč, sedátko na koupání –<text:s/></text:span><text:span text:style-name="T124">Splashy<text:s/></text:span><text:span text:style-name="T125">-cena pro oba</text:span><text:span text:style-name="T126"><text:s/>33 99</text:span><text:span text:style-name="T127">2 Kč <text:s/>, větší sedátko pro upevnění kdekoli na židli –<text:s/></text:span><text:span text:style-name="T128"><text:s/></text:span><text:span text:style-name="T129">Go to</text:span><text:span text:style-name="T130"><text:s/>– cena pro oba<text:s/></text:span><text:span text:style-name="T131">28 226 Kč –<text:s/></text:span><text:span text:style-name="T132">pojišťovna <text:s/>na podložku a sedátka nepřispívá</text:span></text:p>
        </text:list-item>
        <text:list-item>
          <text:p text:style-name="P133"><text:span text:style-name="T134">Hipoterapie 2x ročně -<text:s/></text:span><text:span text:style-name="T135">Hipoterapie je oblíbená metoda s koňmi, která je vlastně fyzioterapií pro postižené děti, kdy se dík</text:span><text:span text:style-name="T136">y impulzům koně mění motorika. A tím se pozitivně ovlivňuje i psychika. Kůň dítě pomáhá učit a posilovat stabilizační a opěrnou funkci těla. Dětem se tato nenásilná metoda líbí a z kontaktu se zvířetem mají radost. Pro Radovánka a Týnušku hipoterapie 2x ro</text:span><text:span text:style-name="T137">čně (vždy týdenní pobyt na Farmě) obnáší částku</text:span><text:span text:style-name="T138"><text:s/>50 000 Kč –<text:s/></text:span><text:span text:style-name="T139">hipoterapie nejsou hrazeny pojišťovnou</text:span></text:p>
        </text:list-item>
        <text:list-item>
          <text:p text:style-name="P140"><text:span text:style-name="T141">ADELI Medical centrum Pieštany<text:s/></text:span><text:span text:style-name="T142">- <text:s/></text:span><text:span text:style-name="T143">neurorehabilitace 4 týdenní pobyt. <text:s/>Pobyt je Týnušce a Radovánkovi doporučen neurologem, praktickým lékařem a<text:s/></text:span><text:span text:style-name="T144">fyzioterapeutem a to 2-3 krát ročně. Cena za dva 4 týdenní pobyty ročně pro obě děti obnáší částku ve výši 27 840 eur =<text:s/></text:span><text:span text:style-name="T145">709 920 Kč –<text:s/></text:span><text:span text:style-name="T146">neurorehabilitace nejsou hrazeny pojišťovnou</text:span></text:p>
        </text:list-item>
        <text:list-item>
          <text:p text:style-name="P147"><text:span text:style-name="T148">Intenzívní fyzioterapeutické cvičení v centru ARCADA</text:span><text:span text:style-name="T149">.</text:span><text:span text:style-name="T150"><text:s/>Jde o fyzioterapeutické<text:s/></text:span><text:span text:style-name="T151">centrum v Ostravě a Hranicích, kde se provádí intenzivní terapie pro děti s neurologickým postižením hlavně pomocí oblečku Thera Tog. Tento obleček zpevní tělíčko dětí přirozenými tahy a tím jim umožní vyšší vývojové stupně motoriky, což pomáhá dosáhnout l</text:span><text:span text:style-name="T152">epších fyzických výsledků tak i mentálních. Radovánek a Týnuška mají doporučeno toto cvičení absolvovat 3x ročně. Celková cena za cvičení obnáší částku ve výši<text:s/></text:span><text:span text:style-name="T153">135 600 Kč – <text:s/></text:span><text:span text:style-name="T154">fyzioterapeutické cvičení není hrazeno pojišťovnou</text:span></text:p>
        </text:list-item>
        <text:list-item>
          <text:p text:style-name="P155"><text:span text:style-name="T156">Vitamíny, léky, doplňky stravy,</text:span><text:span text:style-name="T157"><text:s/>hygienické potřeby -<text:s/></text:span><text:span text:style-name="T158">Měsíční náklady činí částku 9543 kč ve výši <text:s text:c="2"/>Kč. Roční náklady na péči o děti obnáší částku ve<text:s/></text:span><text:span text:style-name="T159">114 588 Kč<text:s/></text:span><text:span text:style-name="T160">výši –<text:s/></text:span><text:span text:style-name="T161">nejsou hrazeny pojišťovnou</text:span></text:p>
        </text:list-item>
        <text:list-item>
          <text:p text:style-name="P162"><text:span text:style-name="T163">Osobní asistence OASA</text:span><text:span text:style-name="T164">. Jedná se o službu k dětem, kdy přijde paní, která rodičům pomáhá s péč</text:span><text:span text:style-name="T165">í o děti, s nácvikem dovedností a pohlídáním dětí, když si maminka potřebuje zajít např. do sprchy, uvařit apod. Radovánek i Týnuška musí být totiž pod neustálým dohledem (riziko dušení apod.). Měsíční náklady na tuto službu obnáší částku ve výši 6 400 Kč.</text:span><text:span text:style-name="T166"><text:s/>Roční náklady<text:s/></text:span><text:span text:style-name="T167">76 800 Kč –</text:span><text:span text:style-name="T168"><text:s/></text:span><text:span text:style-name="T169">osobní asistence není hrazena pojiš</text:span><text:span text:style-name="T170">ť</text:span><text:span text:style-name="T171">ovnou</text:span></text:p>
        </text:list-item>
        <text:list-item>
          <text:p text:style-name="P172"><text:span text:style-name="T173">doplatek za automobil</text:span><text:span text:style-name="T174">. Vzhledem k růstu Radovánka a Týnušky rodina již nemůže využívat stávajícího automobilu. Rodiče dětí budou muset pořídit dodávku a nechat ji speciálně upravit.Úřad p</text:span><text:span text:style-name="T175">ráce přispíva <text:s/>částkou ve výši 200 000 Kč. Doplatek na pořízení automobilu činí<text:s/></text:span><text:span text:style-name="T176">350 000 Kč.<text:s/></text:span>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SimSun" style:font-name-complex="Ari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ListLabel1" style:display-name="ListLabel 1" style:family="text">
      <style:text-properties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nadova</meta:initial-creator>
    <dc:creator>strnadova</dc:creator>
    <meta:creation-date>2019-10-29T09:17:00Z</meta:creation-date>
    <dc:date>2019-11-25T13:06:00Z</dc:date>
    <meta:template xlink:href="Normal.dotm" xlink:type="simple"/>
    <meta:editing-cycles>33</meta:editing-cycles>
    <meta:editing-duration>PT11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81" meta:character-count="7446" meta:row-count="53" meta:non-whitespace-character-count="6379"/>
  </office:meta>
</office:document-meta>
</file>