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right="-0.9895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margin-left="2.9166in" fo:margin-right="-0.312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paragraph-properties fo:margin-right="-3.6979in"/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paragraph-properties fo:margin-right="-3.6979in"/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ŠKOLIČKA pro štěňata<text:s/></text:p>
      <text:p text:style-name="Standard">MVDr Oldřich Setunský</text:p>
      <text:p text:style-name="Standard"><text:a xlink:href="mailto:osetvet@seznam.cz" office:target-frame-name="_top" xlink:show="replace"><text:span text:style-name="Hypertextovýodkaz">osetvet@seznam.cz</text:span></text:a></text:p>
      <text:p text:style-name="Standard"><text:a xlink:href="http://vychova-stene.cz/" office:target-frame-name="_top" xlink:show="replace"><text:span text:style-name="Hypertextovýodkaz">vychova-stene.cz</text:span></text:a><text:span text:style-name="T2"><text:s text:c="33"/></text:span></text:p>
      <text:p text:style-name="P3"><text:s text:c="17"/></text:p>
      <text:p text:style-name="P4">Dotazník je pro<text:s/>posouzení a vyhodnocení chování našeho štěňete v určitém časovém úseku.Dotazy jsou zpracovány k posouzení vývoje chování do nástupu puberty t.j. stáří přibližně18.týdnů.Vhodný pomocný material pro štěněcí školku.</text:p>
      <text:p text:style-name="P5"/>
      <text:p text:style-name="P6">jméno štěňete <text:s text:c="18"/>popis <text:s text:c="4"/><text:s text:c="29"/>narozeno</text:p>
      <text:p text:style-name="P7"/>
      <text:p text:style-name="P8">majitel <text:s text:c="24"/>telefon <text:s text:c="22"/>e-mail</text:p>
      <text:p text:style-name="P9"/>
      <text:p text:style-name="P10"/>
      <text:p text:style-name="P11">Hodnocení: <text:s text:c="39"/>při nástupu <text:s text:c="23"/>při ukončení</text:p>
      <text:p text:style-name="P12"><text:s text:c="48"/><text:s text:c="12"/>do školičky <text:s text:c="24"/>školičky</text:p>
      <text:p text:style-name="P13"><text:s text:c="60"/>dne: <text:s text:c="36"/>dne:</text:p>
      <text:p text:style-name="P14"><text:s text:c="31"/></text:p>
      <text:p text:style-name="P15"><text:s text:c="61"/><text:s text:c="58"/></text:p>
      <text:p text:style-name="P16"><text:s text:c="60"/>ANO <text:s text:c="15"/>NE <text:s text:c="14"/>ANO <text:s text:c="8"/>NE <text:s text:c="24"/></text:p>
      <text:p text:style-name="P17">Mé štěně kouše a chňape</text:p>
      <text:p text:style-name="P18">po mně <text:s/>a i po ostatních lidech.</text:p>
      <text:p text:style-name="Standard"><text:span text:style-name="T19">Dělá</text:span><text:span text:style-name="T20"><text:s/>to i při hře.<text:s/></text:span><text:span text:style-name="T21"><text:s text:c="54"/></text:span></text:p>
      <text:p text:style-name="P22"><text:s text:c="59"/></text:p>
      <text:p text:style-name="P23">Mé štěně vyžaduje pozornost</text:p>
      <text:p text:style-name="P24">a obtěžuje i ostatní lidi <text:s text:c="26"/></text:p>
      <text:p text:style-name="P25"/>
      <text:p text:style-name="P26">Štěně kouše i do věcí do kterých</text:p>
      <text:p text:style-name="P27">by nemělo</text:p>
      <text:p text:style-name="P28"/>
      <text:p text:style-name="Standard"><text:span text:style-name="T29">Štěká častěji než je nutné</text:span></text:p>
      <text:p text:style-name="P30"/>
      <text:p text:style-name="P31"/>
      <text:p text:style-name="P32"/>
      <text:p text:style-name="P33"/>
      <text:p text:style-name="P34">Je plné energie a mám potíže</text:p>
      <text:p text:style-name="P35">ho zklidnit</text:p>
      <text:p text:style-name="P36"/>
      <text:p text:style-name="P37">Když štěně žere a někdo se k němu</text:p>
      <text:p text:style-name="P38">přiblíží:</text:p>
      <text:p text:style-name="P39"/>
      <text:soft-page-break/>
      <text:p text:style-name="P40">a.přestane žrát a sleduje,</text:p>
      <text:p text:style-name="P41">kdo se k němu blíží</text:p>
      <text:p text:style-name="P42">b.vrčí</text:p>
      <text:p text:style-name="P43">c.sklopí uši a sníží hlavu</text:p>
      <text:p text:style-name="P44"/>
      <text:p text:style-name="P45">ANO <text:s text:c="9"/>NE <text:s text:c="12"/>ANO <text:s text:c="4"/>NE <text:s text:c="6"/></text:p>
      <text:p text:style-name="P46"/>
      <text:p text:style-name="P47"/>
      <text:p text:style-name="P48">Štěně<text:s/>občas chňape za šaty a za boty</text:p>
      <text:p text:style-name="P49"/>
      <text:p text:style-name="P50">Když se chystám odejít z bytu ,štěně</text:p>
      <text:p text:style-name="P51">vzdychá,pláče,schovává se.</text:p>
      <text:p text:style-name="P52"/>
      <text:p text:style-name="P53"/>
      <text:p text:style-name="P54"/>
      <text:p text:style-name="P55">Při setkání s neznámými lidmi a nebo <text:s/></text:p>
      <text:p text:style-name="P56">i v novém neznámém prostředí</text:p>
      <text:p text:style-name="P57">je štěně výrazně opatrné,bázlivé,plaché</text:p>
      <text:p text:style-name="P58">a někdy až dokonce agresivní.</text:p>
      <text:p text:style-name="P59"/>
      <text:p text:style-name="P60">Když si štěně<text:s/>hraje s oblibenou</text:p>
      <text:p text:style-name="P61">hračkou a někdo se k němu přiblíží:</text:p>
      <text:p text:style-name="P62">a.přestane si hrát a je klidné</text:p>
      <text:p text:style-name="P63">b.vrčí</text:p>
      <text:p text:style-name="P64">c.sklopí uši a sníží hlavu</text:p>
      <text:p text:style-name="P65"/>
      <text:p text:style-name="P66">Když ho pročesávám:</text:p>
      <text:p text:style-name="P67">a.pokouší se mne kousnout</text:p>
      <text:p text:style-name="P68">b.je klidné</text:p>
      <text:p text:style-name="P69">c.sklopí uši</text:p>
      <text:p text:style-name="P70">d.vrčí</text:p>
      <text:p text:style-name="P71">e.olizuje mne</text:p>
      <text:p text:style-name="P72">f.snaží se ode mne utéct</text:p>
      <text:p text:style-name="P73"/>
      <text:p text:style-name="P74">Když se snažím štěně uchopit:</text:p>
      <text:p text:style-name="P75">a.uteče</text:p>
      <text:p text:style-name="P76">b.pokouší se mne kousnout</text:p>
      <text:p text:style-name="P77">c.sklopí uši a sníží hlavu</text:p>
      <text:p text:style-name="P78">d.vrčí</text:p>
      <text:p text:style-name="P79">e.olizuje mne</text:p>
      <text:p text:style-name="P80">f.snaží se utéct</text:p>
      <text:p text:style-name="P81"/>
      <text:p text:style-name="P82">Močení a kálení štěněte</text:p>
      <text:p text:style-name="P83">není podle mých představ</text:p>
      <text:p text:style-name="P84"/>
      <text:p text:style-name="P85"/>
      <text:p text:style-name="P86"/>
      <text:p text:style-name="Standard"><text:span text:style-name="T87"><text:s text:c="51"/></text:span><text:span text:style-name="T88"><text:s text:c="3"/></text:span></text:p>
      <text:p text:style-name="Standard"><text:span text:style-name="T89"><text:s text:c="61"/></text:span><text:span text:style-name="T90"><text:s text:c="4"/></text:span><text:span text:style-name="T91">ANO <text:s text:c="10"/>NE <text:s text:c="7"/>ANO <text:s text:c="6"/>NE</text:span></text:p>
      <text:p text:style-name="P92"/>
      <text:p text:style-name="P93">Štěně občas znečistí</text:p>
      <text:p text:style-name="P94">svoji ohrádku/klec/</text:p>
      <text:p text:style-name="P95"/>
      <text:p text:style-name="P96">Moje děti se štěněte bojí</text:p>
      <text:p text:style-name="P97"/>
      <text:p text:style-name="P98">Moje štěně se mnoho nestýká</text:p>
      <text:p text:style-name="P99">s neznámými lidmi,místy,</text:p>
      <text:p text:style-name="P100">zvířaty nebo věcmi</text:p>
      <text:p text:style-name="P101"/>
      <text:p text:style-name="P102">Chtěl bych<text:s/>poradit s výcvikem</text:p>
      <text:p text:style-name="P103">mého štěněte</text:p>
      <text:p text:style-name="P104"/>
      <text:p text:style-name="P105">Obtížně získávám pozornost</text:p>
      <text:p text:style-name="P106">štěněte,když ho volám</text:p>
      <text:p text:style-name="P107"/>
      <text:p text:style-name="P108">Zdá se mi,že mne štěně neslyší</text:p>
      <text:p text:style-name="P109"/>
      <text:p text:style-name="P110">Členové naší domácnosti se občas</text:p>
      <text:p text:style-name="P111">neshodnou na tom,jak vychovávat</text:p>
      <text:p text:style-name="P112">naše štěně</text:p>
      <text:p text:style-name="P113"/>
      <text:p text:style-name="P114">Štěně nerado nosí obojek s vodítkem</text:p>
      <text:p text:style-name="P115"/>
      <text:p text:style-name="P116">Štěně nemá rádo chůzi na<text:s/>vodítku</text:p>
      <text:p text:style-name="P117"/>
      <text:p text:style-name="P118">Štěně na vodítku táhne</text:p>
      <text:p text:style-name="P119"/>
      <text:p text:style-name="P120">Při otevření venkovních dveří</text:p>
      <text:p text:style-name="P121">štěně nekontrolovaně</text:p>
      <text:p text:style-name="P122">vyběhne ven</text:p>
      <text:p text:style-name="P123"/>
      <text:p text:style-name="P124">Štěně se snaží nepustit věci</text:p>
      <text:p text:style-name="P125">které již má v tlamě</text:p>
      <text:p text:style-name="P126"/>
      <text:p text:style-name="P127">Změnilo se něco v současné</text:p>
      <text:p text:style-name="P128">době ve vaší domácnosti?</text:p>
      <text:p text:style-name="P129">/nový člen,nové zvíře atd./</text:p>
      <text:p text:style-name="P130"/>
      <text:p text:style-name="P131">Pozorovali jste v poslední<text:s/>době</text:p>
      <text:soft-page-break/>
      <text:p text:style-name="P132">u vašeho štěněte nějaké změny v chování ?</text:p>
      <text:p text:style-name="P133"/>
      <text:p text:style-name="P134">Zde můžete uvést váš názor na výchovu vašeho psa,případně i hlavní výchovné problémy,a vaše hodnocení v čase.</text:p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4062in" fo:margin-bottom="0.7875in" fo:margin-right="1.6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dřich Setunský</meta:initial-creator>
    <dc:creator>Uživatel systému Windows</dc:creator>
    <meta:creation-date>2017-09-23T12:37:00Z</meta:creation-date>
    <dc:date>2017-09-24T10:10:00Z</dc:date>
    <meta:print-date>2017-09-20T11:00:00Z</meta:print-date>
    <meta:template xlink:href="Normal" xlink:type="simple"/>
    <meta:editing-cycles>5</meta:editing-cycles>
    <meta:editing-duration>PT24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6" meta:word-count="495" meta:character-count="3415" meta:row-count="24" meta:non-whitespace-character-count="2926"/>
  </office:meta>
</office:document-meta>
</file>