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58cm" table:align="left" style:writing-mode="lr-tb"/>
    </style:style>
    <style:style style:name="Tabulka1.A" style:family="table-column">
      <style:table-column-properties style:column-width="5.502cm"/>
    </style:style>
    <style:style style:name="Tabulka1.B" style:family="table-column">
      <style:table-column-properties style:column-width="1.75cm"/>
    </style:style>
    <style:style style:name="Tabulka1.D" style:family="table-column">
      <style:table-column-properties style:column-width="4.752cm"/>
    </style:style>
    <style:style style:name="Tabulka1.F" style:family="table-column">
      <style:table-column-properties style:column-width="1.85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800000" style:font-name="Lucida Sans Unicode" fo:font-size="12pt" style:font-size-asian="12pt" style:font-name-complex="Lucida Sans Unicode"/>
    </style:style>
    <style:style style:name="P2" style:family="paragraph" style:parent-style-name="Standard">
      <style:text-properties style:font-name="Garamond" fo:font-size="18pt" style:font-size-asian="18pt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8pt" style:font-size-asian="18pt" style:font-name-complex="Garamon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8pt" style:font-size-asian="18pt" style:font-name-complex="Garamond"/>
    </style:style>
    <style:style style:name="P5" style:family="paragraph" style:parent-style-name="Standard">
      <style:paragraph-properties style:snap-to-layout-grid="false"/>
      <style:text-properties style:font-name="Garamond" fo:font-size="18pt" style:font-size-asian="18pt" style:font-name-complex="Garamond"/>
    </style:style>
    <style:style style:name="P6" style:family="paragraph" style:parent-style-name="Standard">
      <style:text-properties style:font-name="Garamond" fo:font-size="18pt" officeooo:rsid="00018a8b" officeooo:paragraph-rsid="00018a8b" style:font-size-asian="18pt" style:font-name-complex="Garamond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8pt" officeooo:rsid="00018a8b" officeooo:paragraph-rsid="00018a8b" style:font-size-asian="18pt" style:font-name-complex="Garamon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Garamond" fo:font-size="18pt" officeooo:rsid="00018a8b" officeooo:paragraph-rsid="00018a8b" style:font-size-asian="18pt" style:font-name-complex="Garamond"/>
    </style:style>
    <style:style style:name="P9" style:family="paragraph" style:parent-style-name="Standard">
      <style:paragraph-properties style:snap-to-layout-grid="false"/>
      <style:text-properties style:font-name="Garamond" fo:font-size="18pt" officeooo:rsid="00018a8b" officeooo:paragraph-rsid="00018a8b" style:font-size-asian="18pt" style:font-name-complex="Garamond"/>
    </style:style>
    <style:style style:name="P10" style:family="paragraph" style:parent-style-name="Standard">
      <style:text-properties style:font-name="Garamond" fo:font-size="18pt" style:font-name-asian="Garamond" style:font-size-asian="18pt" style:font-name-complex="Garamond"/>
    </style:style>
    <style:style style:name="P11" style:family="paragraph" style:parent-style-name="Standard">
      <style:text-properties style:font-name="Garamond" fo:font-size="18pt" officeooo:rsid="00018a8b" officeooo:paragraph-rsid="00018a8b" style:font-name-asian="Garamond" style:font-size-asian="18pt" style:font-name-complex="Garamon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Lucida Sans Unicode" fo:font-size="14pt" style:font-size-asian="14pt" style:font-name-complex="Lucida Sans Unicod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ucida Sans Unicode" fo:font-size="14pt" style:font-size-asian="14pt" style:font-name-complex="Lucida Sans Unicode"/>
    </style:style>
    <style:style style:name="P17" style:family="paragraph" style:parent-style-name="Standard">
      <style:text-properties fo:color="#808000" style:font-name="Lucida Sans Unicode" fo:font-size="14pt" style:font-name-asian="Lucida Sans Unicode" style:font-size-asian="14pt" style:font-name-complex="Lucida Sans Unicode"/>
    </style:style>
    <style:style style:name="P18" style:family="paragraph" style:parent-style-name="Standard">
      <style:text-properties fo:color="#808000" style:font-name="Lucida Sans Unicode" fo:font-size="14pt" style:font-size-asian="14pt" style:font-name-complex="Lucida Sans Unicode"/>
    </style:style>
    <style:style style:name="P1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 style:parent-style-name="Heading_20_6">
      <style:text-properties fo:font-weight="bold" style:font-weight-asian="bold"/>
    </style:style>
    <style:style style:name="T1" style:family="text">
      <style:text-properties fo:color="#800000" style:font-name="Lucida Sans Unicode" fo:font-size="12pt" style:font-size-asian="12pt" style:font-name-complex="Lucida Sans Unicode"/>
    </style:style>
    <style:style style:name="T2" style:family="text">
      <style:text-properties style:font-name="Lucida Sans Unicode" fo:font-size="14pt" style:font-size-asian="14pt" style:font-name-complex="Lucida Sans Unicode"/>
    </style:style>
    <style:style style:name="T3" style:family="text">
      <style:text-properties style:font-name="Garamond" fo:font-size="18pt" style:font-size-asian="18pt" style:font-name-complex="Garamond"/>
    </style:style>
    <style:style style:name="T4" style:family="text">
      <style:text-properties style:font-name="Garamond" fo:font-size="18pt" officeooo:rsid="00018a8b" style:font-size-asian="18pt" style:font-name-complex="Garamond"/>
    </style:style>
    <style:style style:name="T5" style:family="text">
      <style:text-properties style:font-name="Garamond" fo:font-size="18pt" style:font-name-asian="Garamond" style:font-size-asian="18pt" style:font-name-complex="Garamond"/>
    </style:style>
    <style:style style:name="T6" style:family="text">
      <style:text-properties style:font-name="Garamond" fo:font-size="18pt" officeooo:rsid="00018a8b" style:font-name-asian="Garamond" style:font-size-asian="18pt" style:font-name-complex="Garamond"/>
    </style:style>
    <style:style style:name="T7" style:family="text">
      <style:text-properties fo:color="#808000" style:font-name="Lucida Sans Unicode" fo:font-size="14pt" style:font-size-asian="14pt" style:font-name-complex="Lucida Sans Unicode"/>
    </style:style>
    <style:style style:name="T8" style:family="text">
      <style:text-properties officeooo:rsid="00018a8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.51pt solid 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Rámec1" text:anchor-type="char" svg:x="-1.055cm" svg:y="-0.716cm" svg:width="18.438cm" svg:height="25.804cm" draw:z-index="0"><draw:text-box><text:h text:style-name="P20" text:outline-level="6">BLD – 500 ml</text:h><table:table table:name="Tabulka1" table:style-name="Tabulka1"><table:table-column table:style-name="Tabulka1.A"/><table:table-column table:style-name="Tabulka1.B" table:number-columns-repeated="2"/><table:table-column table:style-name="Tabulka1.D"/><table:table-column table:style-name="Tabulka1.B"/><table:table-column table:style-name="Tabulka1.F"/><table:table-row table:style-name="Tabulka1.1"><table:table-cell table:style-name="Tabulka1.A1" office:value-type="string"><text:p text:style-name="P1">Odstín </text:p></table:table-cell><table:table-cell table:style-name="Tabulka1.A1" office:value-type="string"><text:p text:style-name="P1">Cena bez DPH</text:p></table:table-cell><table:table-cell table:style-name="Tabulka1.A1" office:value-type="string"><text:p text:style-name="P1">Cena s 21% DPH</text:p></table:table-cell><table:table-cell table:style-name="Tabulka1.A1" office:value-type="string"><text:p text:style-name="P1">Odstín </text:p></table:table-cell><table:table-cell table:style-name="Tabulka1.A1" office:value-type="string"><text:p text:style-name="P1">Cena bez DPH</text:p></table:table-cell><table:table-cell table:style-name="Tabulka1.F1" office:value-type="string"><text:p text:style-name="P1">Cena s 21% DPH</text:p></table:table-cell></table:table-row><table:table-row table:style-name="Tabulka1.1"><table:table-cell table:style-name="Tabulka1.A1" office:value-type="string"><text:p text:style-name="P2">600 žlutá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49 sv. ryzák W</text:span></text:p></table:table-cell><table:table-cell table:style-name="Tabulka1.A1" office:value-type="string"><text:p text:style-name="P7">92,56</text:p></table:table-cell><table:table-cell table:style-name="Tabulka1.F1" office:value-type="string"><text:p text:style-name="P3">1<text:span text:style-name="T8">12</text:span>,-</text:p></table:table-cell></table:table-row><table:table-row table:style-name="Tabulka1.1"><table:table-cell table:style-name="Tabulka1.A1" office:value-type="string"><text:p text:style-name="Standard"><text:span text:style-name="T3">601 sv. žlutá W</text:span></text:p></table:table-cell><table:table-cell table:style-name="Tabulka1.A1" office:value-type="string"><text:p text:style-name="P6">92,56</text:p></table:table-cell><table:table-cell table:style-name="Tabulka1.A1" office:value-type="string"><text:p text:style-name="Standard"><text:span text:style-name="T5"><text:s/>1</text:span><text:span text:style-name="T6">12</text:span><text:span text:style-name="T5">,-</text:span></text:p></table:table-cell><table:table-cell table:style-name="Tabulka1.A1" office:value-type="string"><text:p text:style-name="Standard"><text:span text:style-name="T3">650 tm. ryzák W</text:span></text:p></table:table-cell><table:table-cell table:style-name="Tabulka1.A1" office:value-type="string"><text:p text:style-name="P7">92,56</text:p></table:table-cell><table:table-cell table:style-name="Tabulka1.F1" office:value-type="string"><text:p text:style-name="P12"><text:span text:style-name="T3">1</text:span><text:span text:style-name="T4">12</text:span><text:span text:style-name="T3">,-</text:span></text:p></table:table-cell></table:table-row><table:table-row table:style-name="Tabulka1.1"><table:table-cell table:style-name="Tabulka1.A1" office:value-type="string"><text:p text:style-name="Standard"><text:span text:style-name="T3">602 růžová</text:span></text:p></table:table-cell><table:table-cell table:style-name="Tabulka1.A1" office:value-type="string"><text:p text:style-name="P10">7<text:span text:style-name="T8">6,03</text:span></text:p></table:table-cell><table:table-cell table:style-name="Tabulka1.A1" office:value-type="string"><text:p text:style-name="Standard"><text:span text:style-name="T5"><text:s text:c="2"/></text:span><text:span text:style-name="T6">92</text:span><text:span text:style-name="T5">,-</text:span></text:p></table:table-cell><table:table-cell table:style-name="Tabulka1.A1" office:value-type="string"><text:p text:style-name="Standard"><text:span text:style-name="T3">651 sv. hnědá</text:span></text:p></table:table-cell><table:table-cell table:style-name="Tabulka1.A1" office:value-type="string"><text:p text:style-name="P3">7<text:span text:style-name="T8">6,03</text:span></text:p></table:table-cell><table:table-cell table:style-name="Tabulka1.F1" office:value-type="string"><text:p text:style-name="P12"><text:span text:style-name="T4">92</text:span><text:span text:style-name="T3">,-</text:span></text:p></table:table-cell></table:table-row><table:table-row table:style-name="Tabulka1.1"><table:table-cell table:style-name="Tabulka1.A1" office:value-type="string"><text:p text:style-name="P2">603 bordó </text:p></table:table-cell><table:table-cell table:style-name="Tabulka1.A1" office:value-type="string"><text:p text:style-name="Standard"><text:span text:style-name="T3">7</text:span><text:span text:style-name="T4">6,03</text:span></text:p></table:table-cell><table:table-cell table:style-name="Tabulka1.A1" office:value-type="string"><text:p text:style-name="Standard"><text:span text:style-name="T5"><text:s text:c="2"/></text:span><text:span text:style-name="T6">92</text:span><text:span text:style-name="T3">,-</text:span></text:p></table:table-cell><table:table-cell table:style-name="Tabulka1.A1" office:value-type="string"><text:p text:style-name="P2">652 tm.hnědá </text:p></table:table-cell><table:table-cell table:style-name="Tabulka1.A1" office:value-type="string"><text:p text:style-name="P12"><text:span text:style-name="T3">7</text:span><text:span text:style-name="T4">6,03</text:span></text:p></table:table-cell><table:table-cell table:style-name="Tabulka1.F1" office:value-type="string"><text:p text:style-name="P12"><text:span text:style-name="T4">92</text:span><text:span text:style-name="T3">,-</text:span></text:p></table:table-cell></table:table-row><table:table-row table:style-name="Tabulka1.1"><table:table-cell table:style-name="Tabulka1.A1" office:value-type="string"><text:p text:style-name="P2">610 borovice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2a tm hnědá čoko W</text:span></text:p></table:table-cell><table:table-cell table:style-name="Tabulka1.A1" office:value-type="string"><text:p text:style-name="Standard"><text:span text:style-name="T5"><text:s/></text:span><text:span text:style-name="T6">92,56</text:span></text:p></table:table-cell><table:table-cell table:style-name="Tabulka1.F1" office:value-type="string"><text:p text:style-name="Standard"><text:span text:style-name="T5"><text:s text:c="5"/>1</text:span><text:span text:style-name="T6">12</text:span><text:span text:style-name="T3">,-</text:span></text:p></table:table-cell></table:table-row><table:table-row table:style-name="Tabulka1.1"><table:table-cell table:style-name="Tabulka1.A1" office:value-type="string"><text:p text:style-name="P2">612 oranžová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2 tm. hnědá D</text:span></text:p></table:table-cell><table:table-cell table:style-name="Tabulka1.A1" office:value-type="string"><text:p text:style-name="P11">92,56</text:p></table:table-cell><table:table-cell table:style-name="Tabulka1.F1" office:value-type="string"><text:p text:style-name="Standard"><text:span text:style-name="T5"><text:s/>1</text:span><text:span text:style-name="T6">12,</text:span><text:span text:style-name="T3">-</text:span></text:p></table:table-cell></table:table-row><table:table-row table:style-name="Tabulka1.1"><table:table-cell table:style-name="Tabulka1.A1" office:value-type="string"><text:p text:style-name="P2">616 cedr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3 tm. hnědá WS</text:span></text:p></table:table-cell><table:table-cell table:style-name="Tabulka1.A1" office:value-type="string"><text:p text:style-name="P11">92,56</text:p></table:table-cell><table:table-cell table:style-name="Tabulka1.F1" office:value-type="string"><text:p text:style-name="Standard"><text:span text:style-name="T5"><text:s/>1</text:span><text:span text:style-name="T6">12</text:span><text:span text:style-name="T3">,-</text:span></text:p></table:table-cell></table:table-row><table:table-row table:style-name="Tabulka1.1"><table:table-cell table:style-name="Tabulka1.A1" office:value-type="string"><text:p text:style-name="Standard"><text:span text:style-name="T3">620 červená a tm. červená</text:span>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4 hnědá W</text:span></text:p></table:table-cell><table:table-cell table:style-name="Tabulka1.A1" office:value-type="string"><text:p text:style-name="P11">92,56</text:p></table:table-cell><table:table-cell table:style-name="Tabulka1.F1" office:value-type="string"><text:p text:style-name="Standard"><text:span text:style-name="T5"><text:s/>1</text:span><text:span text:style-name="T6">12</text:span><text:span text:style-name="T5">,-</text:span></text:p></table:table-cell></table:table-row><table:table-row table:style-name="Tabulka1.1"><table:table-cell table:style-name="Tabulka1.A1" office:value-type="string"><text:p text:style-name="P2">632 červeň mahagon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5 tm. hnědá SWS</text:span></text:p></table:table-cell><table:table-cell table:style-name="Tabulka1.A1" office:value-type="string"><text:p text:style-name="P11">92,56</text:p></table:table-cell><table:table-cell table:style-name="Tabulka1.F1" office:value-type="string"><text:p text:style-name="Standard"><text:span text:style-name="T5"><text:s/>1</text:span><text:span text:style-name="T6">12</text:span><text:span text:style-name="T3">,-</text:span></text:p></table:table-cell></table:table-row><table:table-row table:style-name="Tabulka1.1"><table:table-cell table:style-name="Tabulka1.A1" office:value-type="string"><text:p text:style-name="P2">636 červeň palisandr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6 zelená </text:span></text:p><text:p text:style-name="P2">656a tm. zelená</text:p></table:table-cell><table:table-cell table:style-name="Tabulka1.A1" office:value-type="string"><text:p text:style-name="P10">7<text:span text:style-name="T8">6,03</text:span></text:p><text:p text:style-name="P10">7<text:span text:style-name="T8">6,03</text:span></text:p></table:table-cell><table:table-cell table:style-name="Tabulka1.F1" office:value-type="string"><text:p text:style-name="P12"><text:span text:style-name="T4">92</text:span><text:span text:style-name="T3">,-</text:span></text:p><text:p text:style-name="P3"><text:span text:style-name="T8">92</text:span>,-</text:p></table:table-cell></table:table-row><table:table-row table:style-name="Tabulka1.1"><table:table-cell table:style-name="Tabulka1.A1" office:value-type="string"><text:p text:style-name="P2">638 sv.dub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P5">657 petrolejová W</text:p></table:table-cell><table:table-cell table:style-name="Tabulka1.A1" office:value-type="string"><text:p text:style-name="P8">92,56</text:p></table:table-cell><table:table-cell table:style-name="Tabulka1.F1" office:value-type="string"><text:p text:style-name="P5">1<text:span text:style-name="T8">12</text:span>,-</text:p></table:table-cell></table:table-row><table:table-row table:style-name="Tabulka1.1"><table:table-cell table:style-name="Tabulka1.A1" office:value-type="string"><text:p text:style-name="P2">640 hněď kaštan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P5">658 karamelová W</text:p></table:table-cell><table:table-cell table:style-name="Tabulka1.A1" office:value-type="string"><text:p text:style-name="P8">92,56</text:p></table:table-cell><table:table-cell table:style-name="Tabulka1.F1" office:value-type="string"><text:p text:style-name="P4">1<text:span text:style-name="T8">12</text:span>,-</text:p></table:table-cell></table:table-row><table:table-row table:style-name="Tabulka1.1"><table:table-cell table:style-name="Tabulka1.A1" office:value-type="string"><text:p text:style-name="P2">642 tm.dub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59 tm cedr W</text:span></text:p></table:table-cell><table:table-cell table:style-name="Tabulka1.A1" office:value-type="string"><text:p text:style-name="P7">92,56</text:p></table:table-cell><table:table-cell table:style-name="Tabulka1.F1" office:value-type="string"><text:p text:style-name="P12"><text:span text:style-name="T3">1</text:span><text:span text:style-name="T4">12</text:span><text:span text:style-name="T3">,-</text:span></text:p></table:table-cell></table:table-row><table:table-row table:style-name="Tabulka1.1"><table:table-cell table:style-name="Tabulka1.A1" office:value-type="string"><text:p text:style-name="P2">644 sv.ořech</text:p></table:table-cell><table:table-cell table:style-name="Tabulka1.A1" office:value-type="string"><text:p text:style-name="P3">7<text:span text:style-name="T8">6,03</text:span></text:p></table:table-cell><table:table-cell table:style-name="Tabulka1.A1" office:value-type="string"><text:p text:style-name="P12"><text:span text:style-name="T4">92</text:span><text:span text:style-name="T3">,-</text:span></text:p></table:table-cell><table:table-cell table:style-name="Tabulka1.A1" office:value-type="string"><text:p text:style-name="Standard"><text:span text:style-name="T3">660 cihlová</text:span></text:p></table:table-cell><table:table-cell table:style-name="Tabulka1.A1" office:value-type="string"><text:p text:style-name="P12"><text:span text:style-name="T3">7</text:span><text:span text:style-name="T4">6,03</text:span></text:p></table:table-cell><table:table-cell table:style-name="Tabulka1.F1" office:value-type="string"><text:p text:style-name="P12"><text:span text:style-name="T5"><text:s text:c="2"/></text:span><text:span text:style-name="T6">92</text:span><text:span text:style-name="T3">,-</text:span></text:p></table:table-cell></table:table-row><table:table-row table:style-name="Tabulka1.1"><table:table-cell table:style-name="Tabulka1.A1" office:value-type="string"><text:p text:style-name="Standard"><text:span text:style-name="T3">645 sv. kaštan W</text:span></text:p></table:table-cell><table:table-cell table:style-name="Tabulka1.A1" office:value-type="string"><text:p text:style-name="P7">92,56</text:p></table:table-cell><table:table-cell table:style-name="Tabulka1.A1" office:value-type="string"><text:p text:style-name="P12"><text:span text:style-name="T3">1</text:span><text:span text:style-name="T4">12</text:span><text:span text:style-name="T3">,-</text:span></text:p></table:table-cell><table:table-cell table:style-name="Tabulka1.A1" office:value-type="string"><text:p text:style-name="P5">661 oliva W</text:p></table:table-cell><table:table-cell table:style-name="Tabulka1.A1" office:value-type="string"><text:p text:style-name="P8">92,56</text:p></table:table-cell><table:table-cell table:style-name="Tabulka1.F1" office:value-type="string"><text:p text:style-name="P4">1<text:span text:style-name="T8">12</text:span>,-</text:p></table:table-cell></table:table-row><table:table-row table:style-name="Tabulka1.1"><table:table-cell table:style-name="Tabulka1.A1" office:value-type="string"><text:p text:style-name="Standard"><text:span text:style-name="T3">645a tm. kaštan W</text:span></text:p></table:table-cell><table:table-cell table:style-name="Tabulka1.A1" office:value-type="string"><text:p text:style-name="P11">92,56</text:p></table:table-cell><table:table-cell table:style-name="Tabulka1.A1" office:value-type="string"><text:p text:style-name="Standard"><text:span text:style-name="T5">1</text:span><text:span text:style-name="T6">12,</text:span><text:span text:style-name="T3">-</text:span></text:p></table:table-cell><table:table-cell table:style-name="Tabulka1.A1" office:value-type="string"><text:p text:style-name="P2">662 sv. modrá</text:p></table:table-cell><table:table-cell table:style-name="Tabulka1.A1" office:value-type="string"><text:p text:style-name="P10">7<text:span text:style-name="T8">6,03</text:span></text:p></table:table-cell><table:table-cell table:style-name="Tabulka1.F1" office:value-type="string"><text:p text:style-name="Standard"><text:span text:style-name="T5"><text:s text:c="3"/></text:span><text:span text:style-name="T6">92</text:span><text:span text:style-name="T3">,-</text:span></text:p></table:table-cell></table:table-row><table:table-row table:style-name="Tabulka1.1"><table:table-cell table:style-name="Tabulka1.A1" office:value-type="string"><text:p text:style-name="P5">646 hněď mahagon</text:p></table:table-cell><table:table-cell table:style-name="Tabulka1.A1" office:value-type="string"><text:p text:style-name="P4">7<text:span text:style-name="T8">6,03</text:span></text:p></table:table-cell><table:table-cell table:style-name="Tabulka1.A1" office:value-type="string"><text:p text:style-name="P4"><text:span text:style-name="T8">92</text:span>,-</text:p></table:table-cell><table:table-cell table:style-name="Tabulka1.A1" office:value-type="string"><text:p text:style-name="P5">663 modrá W</text:p></table:table-cell><table:table-cell table:style-name="Tabulka1.A1" office:value-type="string"><text:p text:style-name="P9">92,56</text:p></table:table-cell><table:table-cell table:style-name="Tabulka1.F1" office:value-type="string"><text:p text:style-name="P4">1<text:span text:style-name="T8">12</text:span>,-</text:p></table:table-cell></table:table-row><table:table-row table:style-name="Tabulka1.1"><table:table-cell table:style-name="Tabulka1.A1" office:value-type="string"><text:p text:style-name="P5">646a tm. mahagon W</text:p></table:table-cell><table:table-cell table:style-name="Tabulka1.A1" office:value-type="string"><text:p text:style-name="P8">92,56</text:p></table:table-cell><table:table-cell table:style-name="Tabulka1.A1" office:value-type="string"><text:p text:style-name="P4">1<text:span text:style-name="T8">12</text:span>,-</text:p></table:table-cell><table:table-cell table:style-name="Tabulka1.A1" office:value-type="string"><text:p text:style-name="P5">664 modrá a tm. modrá</text:p></table:table-cell><table:table-cell table:style-name="Tabulka1.A1" office:value-type="string"><text:p text:style-name="P4">7<text:span text:style-name="T8">6,03</text:span></text:p></table:table-cell><table:table-cell table:style-name="Tabulka1.F1" office:value-type="string"><text:p text:style-name="P13"><text:span text:style-name="T5"><text:s text:c="2"/></text:span><text:span text:style-name="T6">92</text:span><text:span text:style-name="T3">,-</text:span></text:p></table:table-cell></table:table-row><table:table-row table:style-name="Tabulka1.1"><table:table-cell table:style-name="Tabulka1.A1" office:value-type="string"><text:p text:style-name="P5">647 mahagon pinto </text:p></table:table-cell><table:table-cell table:style-name="Tabulka1.A1" office:value-type="string"><text:p text:style-name="P4">7<text:span text:style-name="T8">6,03</text:span></text:p></table:table-cell><table:table-cell table:style-name="Tabulka1.A1" office:value-type="string"><text:p text:style-name="P4"><text:span text:style-name="T8">92</text:span>,-</text:p></table:table-cell><table:table-cell table:style-name="Tabulka1.A1" office:value-type="string"><text:p text:style-name="P5">672 šedá</text:p></table:table-cell><table:table-cell table:style-name="Tabulka1.A1" office:value-type="string"><text:p text:style-name="P4">7<text:span text:style-name="T8">6,03</text:span></text:p></table:table-cell><table:table-cell table:style-name="Tabulka1.F1" office:value-type="string"><text:p text:style-name="P14"><text:span text:style-name="T5"><text:s text:c="3"/></text:span><text:span text:style-name="T6">92</text:span><text:span text:style-name="T3">,-</text:span></text:p></table:table-cell></table:table-row><table:table-row table:style-name="Tabulka1.1"><table:table-cell table:style-name="Tabulka1.A1" office:value-type="string"><text:p text:style-name="P15">648 tm ořech</text:p></table:table-cell><table:table-cell table:style-name="Tabulka1.A1" office:value-type="string"><text:p text:style-name="P16">7<text:span text:style-name="T8">6,03</text:span></text:p></table:table-cell><table:table-cell table:style-name="Tabulka1.A1" office:value-type="string"><text:p text:style-name="P16"><text:span text:style-name="T8">92</text:span>,-</text:p></table:table-cell><table:table-cell table:style-name="Tabulka1.A1" office:value-type="string"><text:p text:style-name="P5">676 černá</text:p></table:table-cell><table:table-cell table:style-name="Tabulka1.A1" office:value-type="string"><text:p text:style-name="P4">7<text:span text:style-name="T8">6,03</text:span></text:p></table:table-cell><table:table-cell table:style-name="Tabulka1.F1" office:value-type="string"><text:p text:style-name="P13"><text:span text:style-name="T5"><text:s text:c="2"/></text:span><text:span text:style-name="T6">92</text:span><text:span text:style-name="T3">,-</text:span></text:p></table:table-cell></table:table-row></table:table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P12"/><text:p text:style-name="Standard"/><text:p text:style-name="P17"><text:s text:c="2"/></text:p><text:p text:style-name="P18"/><text:p text:style-name="P18"/><text:p text:style-name="P18"/><text:p text:style-name="P18"/><text:p text:style-name="P18"/><text:p text:style-name="P18"/><text:p text:style-name="P17"><text:s text:c="23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808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800000" style:font-name="Lucida Sans Unicode" fo:font-family="'Lucida Sans Unicode'" style:font-family-generic="swiss" style:font-pitch="variable" fo:font-size="14pt" style:font-size-asian="14pt" style:font-name-complex="Lucida Sans Unicode" style:font-family-complex="'Lucida Sans Unicode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808000" style:font-name="Lucida Sans Unicode" fo:font-family="'Lucida Sans Unicode'" style:font-family-generic="swiss" style:font-pitch="variable" fo:font-size="14pt" style:text-underline-style="solid" style:text-underline-width="auto" style:text-underline-color="font-color" style:font-size-asian="14pt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Lucida Sans Unicode" fo:font-family="'Lucida Sans Unicode'" style:font-family-generic="swiss" style:font-pitch="variable" fo:font-size="14pt" fo:font-weight="bold" style:font-size-asian="14pt" style:font-weight-asian="bold" style:font-name-complex="Lucida Sans Unicode" style:font-family-complex="'Lucida Sans Unicode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Sans Unicode" fo:font-family="'Lucida Sans Unicode'" style:font-family-generic="swiss" style:font-pitch="variable" fo:font-size="20pt" style:font-size-asian="20pt" style:font-name-complex="Lucida Sans Unicode" style:font-family-complex="'Lucida Sans Unicode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8000" fo:font-size="12pt" style:font-size-asian="12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8-02-13T13:41:00</meta:creation-date>
    <dc:date>2020-05-27T11:01:11.822000000</dc:date>
    <meta:print-date>2020-05-27T11:00:46.144000000</meta:print-date>
    <meta:editing-cycles>9</meta:editing-cycles>
    <meta:editing-duration>PT49M32S</meta:editing-duration>
    <meta:document-statistic meta:table-count="1" meta:image-count="0" meta:object-count="0" meta:page-count="1" meta:paragraph-count="132" meta:word-count="226" meta:character-count="1089" meta:non-whitespace-character-count="934"/>
    <meta:generator>LibreOffice/6.2.8.2$Windows_X86_64 LibreOffice_project/f82ddfca21ebc1e222a662a32b25c0c9d20169ee</meta:generator>
  </office:meta>
</office:document-meta>
</file>