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394cm" fo:margin-left="-0.321cm" table:align="left" style:writing-mode="lr-tb"/>
    </style:style>
    <style:style style:name="Tabulka1.A" style:family="table-column">
      <style:table-column-properties style:column-width="5.251cm"/>
    </style:style>
    <style:style style:name="Tabulka1.B" style:family="table-column">
      <style:table-column-properties style:column-width="2cm"/>
    </style:style>
    <style:style style:name="Tabulka1.C" style:family="table-column">
      <style:table-column-properties style:column-width="1.82cm"/>
    </style:style>
    <style:style style:name="Tabulka1.D" style:family="table-column">
      <style:table-column-properties style:column-width="5.181cm"/>
    </style:style>
    <style:style style:name="Tabulka1.F" style:family="table-column">
      <style:table-column-properties style:column-width="2.14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800080" style:font-name="Lucida Sans Unicode" fo:font-size="14pt" style:font-size-asian="14pt" style:font-name-complex="Lucida Sans Unicode"/>
    </style:style>
    <style:style style:name="P2" style:family="paragraph" style:parent-style-name="Standard">
      <style:text-properties fo:color="#000080" style:font-name="Comic Sans MS" fo:font-size="14pt" style:font-size-asian="14pt" style:font-name-complex="Comic Sans MS"/>
    </style:style>
    <style:style style:name="P3" style:family="paragraph" style:parent-style-name="Standard">
      <style:paragraph-properties style:snap-to-layout-grid="false"/>
      <style:text-properties fo:color="#000080" style:font-name="Comic Sans MS" fo:font-size="14pt" style:font-size-asian="14pt" style:font-name-complex="Comic Sans MS"/>
    </style:style>
    <style:style style:name="P4" style:family="paragraph" style:parent-style-name="Standard">
      <style:text-properties fo:color="#000080" style:font-name="Comic Sans MS" fo:font-size="14pt" style:font-name-asian="Comic Sans MS" style:font-size-asian="14pt" style:font-name-complex="Comic Sans MS"/>
    </style:style>
    <style:style style:name="P5" style:family="paragraph" style:parent-style-name="Standard">
      <style:paragraph-properties style:snap-to-layout-grid="false"/>
      <style:text-properties style:font-name="Comic Sans MS" fo:font-size="14pt" style:font-size-asian="14pt" style:font-name-complex="Comic Sans MS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loext:graphic-properties draw:fill="solid" draw:fill-color="#ffffff"/>
      <style:paragraph-properties fo:margin-left="0cm" fo:margin-right="0.476cm" fo:text-indent="0cm" style:auto-text-indent="false" fo:background-color="#ffffff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language="none" fo:country="none" style:language-asian="none" style:country-asian="none"/>
    </style:style>
    <style:style style:name="P9" style:family="paragraph" style:parent-style-name="Heading_20_6">
      <style:text-properties fo:color="#800080"/>
    </style:style>
    <style:style style:name="T1" style:family="text">
      <style:text-properties fo:color="#ff0000"/>
    </style:style>
    <style:style style:name="T2" style:family="text">
      <style:text-properties fo:color="#800080"/>
    </style:style>
    <style:style style:name="T3" style:family="text">
      <style:text-properties fo:color="#800080" style:font-name="Lucida Sans Unicode" fo:font-size="14pt" style:font-size-asian="14pt" style:font-name-complex="Lucida Sans Unicode"/>
    </style:style>
    <style:style style:name="T4" style:family="text">
      <style:text-properties fo:color="#000080" style:font-name="Comic Sans MS" fo:font-size="14pt" style:font-size-asian="14pt" style:font-name-complex="Comic Sans MS"/>
    </style:style>
    <style:style style:name="T5" style:family="text">
      <style:text-properties fo:color="#000080" style:font-name="Comic Sans MS" fo:font-size="14pt" officeooo:rsid="000406eb" style:font-size-asian="14pt" style:font-name-complex="Comic Sans MS"/>
    </style:style>
    <style:style style:name="T6" style:family="text">
      <style:text-properties fo:color="#000080" style:font-name="Comic Sans MS" fo:font-size="14pt" style:font-name-asian="Comic Sans MS" style:font-size-asian="14pt" style:font-name-complex="Comic Sans MS"/>
    </style:style>
    <style:style style:name="T7" style:family="text">
      <style:text-properties fo:color="#000080" style:font-name="Comic Sans MS" fo:font-size="14pt" officeooo:rsid="000406eb" style:font-name-asian="Comic Sans MS" style:font-size-asian="14pt" style:font-name-complex="Comic Sans MS"/>
    </style:style>
    <style:style style:name="T8" style:family="text">
      <style:text-properties style:font-name="Comic Sans MS" fo:font-size="14pt" style:font-size-asian="14pt" style:font-name-complex="Comic Sans MS" style:font-size-complex="14pt"/>
    </style:style>
    <style:style style:name="T9" style:family="text">
      <style:text-properties officeooo:rsid="000406eb"/>
    </style:style>
    <style:style style:name="T10" style:family="text">
      <style:text-properties officeooo:rsid="00040a0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247cm" fo:border="4.51pt solid #008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Rámec1" text:anchor-type="char" svg:x="-0.116cm" svg:y="11.979cm" svg:width="17.563cm" svg:height="4.052cm" draw:z-index="0"><draw:text-box><text:p text:style-name="P7"/></draw:text-box></draw:frame><draw:frame draw:style-name="fr2" draw:name="Rámec2" text:anchor-type="char" svg:x="-1.166cm" svg:y="-0.958cm" svg:width="19.085cm" svg:height="27.07cm" draw:z-index="1"><draw:text-box><text:p text:style-name="Standard"><text:s/><text:span text:style-name="T1">BARVA LIHOVÁ DOMAŠŤUJÍCÍ – CENA ZA <text:s/>1 LITR</text:span></text:p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B"/><table:table-column table:style-name="Tabulka1.F"/><table:table-row table:style-name="Tabulka1.1"><table:table-cell table:style-name="Tabulka1.A1" office:value-type="string"><text:p text:style-name="P1">Odstín</text:p></table:table-cell><table:table-cell table:style-name="Tabulka1.A1" office:value-type="string"><text:p text:style-name="P1">Cena <text:s/>bez DPH</text:p></table:table-cell><table:table-cell table:style-name="Tabulka1.A1" office:value-type="string"><text:p text:style-name="P1">Cena s DPH 21%</text:p></table:table-cell><table:table-cell table:style-name="Tabulka1.A1" office:value-type="string"><text:h text:style-name="P9" text:outline-level="6">Odstín </text:h></table:table-cell><table:table-cell table:style-name="Tabulka1.A1" office:value-type="string"><text:p text:style-name="P1">Cena bez DPH</text:p></table:table-cell><table:table-cell table:style-name="Tabulka1.F1" office:value-type="string"><text:p text:style-name="P1">Cena s DPH 21%</text:p></table:table-cell></table:table-row><table:table-row table:style-name="Tabulka1.1"><table:table-cell table:style-name="Tabulka1.A1" office:value-type="string"><text:p text:style-name="P2">600 žlutá 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Standard"><text:span text:style-name="T6"><text:s/></text:span><text:span text:style-name="T4">652a tm. Hnědá D</text:span>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/></text:span><text:span text:style-name="T7">20</text:span><text:span text:style-name="T6">5,-</text:span></text:p></table:table-cell></table:table-row><table:table-row table:style-name="Tabulka1.1"><table:table-cell table:style-name="Tabulka1.A1" office:value-type="string"><text:p text:style-name="P2">601 sv. žlutá W</text:p></table:table-cell><table:table-cell table:style-name="Tabulka1.A1" office:value-type="string"><text:p text:style-name="P2">16<text:span text:style-name="T9">9,42</text:span></text:p><text:p text:style-name="P2"/></table:table-cell><table:table-cell table:style-name="Tabulka1.A1" office:value-type="string"><text:p text:style-name="Standard"><text:span text:style-name="T6"><text:s text:c="2"/></text:span><text:span text:style-name="T7">20</text:span><text:span text:style-name="T6">5,-</text:span></text:p></table:table-cell><table:table-cell table:style-name="Tabulka1.A1" office:value-type="string"><text:p text:style-name="Standard"><text:span text:style-name="T6"><text:s/></text:span><text:span text:style-name="T4">653 tm. Hnědá WS</text:span></text:p><text:p text:style-name="Standard"><text:span text:style-name="T6"><text:s/></text:span><text:span text:style-name="T4">654 hnědá W</text:span></text:p></table:table-cell><table:table-cell table:style-name="Tabulka1.A1" office:value-type="string"><text:p text:style-name="P2">16<text:span text:style-name="T10">9,42</text:span></text:p><text:p text:style-name="P2">16<text:span text:style-name="T10">9,42</text:span></text:p></table:table-cell><table:table-cell table:style-name="Tabulka1.F1" office:value-type="string"><text:p text:style-name="Standard"><text:span text:style-name="T6"><text:s/></text:span><text:span text:style-name="T7">20</text:span><text:span text:style-name="T4">5,-</text:span></text:p><text:p text:style-name="Standard"><text:span text:style-name="T6"><text:s/></text:span><text:span text:style-name="T7">20</text:span><text:span text:style-name="T4">5,-</text:span></text:p></table:table-cell></table:table-row><table:table-row table:style-name="Tabulka1.1"><table:table-cell table:style-name="Tabulka1.A1" office:value-type="string"><text:p text:style-name="P2">602 růžová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1</text:span><text:span text:style-name="T7">6</text:span><text:span text:style-name="T6">4,-</text:span></text:p></table:table-cell><table:table-cell table:style-name="Tabulka1.A1" office:value-type="string"><text:p text:style-name="Standard"><text:span text:style-name="T6"><text:s/></text:span><text:span text:style-name="T4">655 tm hnědá SWS</text:span>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/></text:span><text:span text:style-name="T7">20</text:span><text:span text:style-name="T4">5,-</text:span></text:p></table:table-cell></table:table-row><table:table-row table:style-name="Tabulka1.1"><table:table-cell table:style-name="Tabulka1.A1" office:value-type="string"><text:p text:style-name="P2">603 bordó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2">656 zelená </text:p></table:table-cell><table:table-cell table:style-name="Tabulka1.A1" office:value-type="string"><text:p text:style-name="P2">1<text:span text:style-name="T10">35,53</text:span></text:p></table:table-cell><table:table-cell table:style-name="Tabulka1.F1" office:value-type="string"><text:p text:style-name="Standard"><text:span text:style-name="T6"><text:s/></text:span><text:span text:style-name="T4">1</text:span><text:span text:style-name="T5">6</text:span><text:span text:style-name="T4">4,-</text:span></text:p></table:table-cell></table:table-row><table:table-row table:style-name="Tabulka1.1"><table:table-cell table:style-name="Tabulka1.A1" office:value-type="string"><text:p text:style-name="P2">610 borovice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3">656a tm. zelená</text:p></table:table-cell><table:table-cell table:style-name="Tabulka1.A1" office:value-type="string"><text:p text:style-name="P5">1<text:span text:style-name="T10">35,53</text:span></text:p></table:table-cell><table:table-cell table:style-name="Tabulka1.F1" office:value-type="string"><text:p text:style-name="Standard"><text:span text:style-name="T6"><text:s/>1</text:span><text:span text:style-name="T7">6</text:span><text:span text:style-name="T6">4,-</text:span></text:p></table:table-cell></table:table-row><table:table-row table:style-name="Tabulka1.1"><table:table-cell table:style-name="Tabulka1.A1" office:value-type="string"><text:p text:style-name="P2">612 oranžová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1</text:span><text:span text:style-name="T7">6</text:span><text:span text:style-name="T6">4</text:span><text:span text:style-name="T4">,-</text:span></text:p></table:table-cell><table:table-cell table:style-name="Tabulka1.A1" office:value-type="string"><text:p text:style-name="P2">657 petrolejová W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/></text:span><text:span text:style-name="T7">20</text:span><text:span text:style-name="T4">5,-</text:span></text:p></table:table-cell></table:table-row><table:table-row table:style-name="Tabulka1.1"><table:table-cell table:style-name="Tabulka1.A1" office:value-type="string"><text:p text:style-name="P2">616 cedr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2">658 karamelová W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/></text:span><text:span text:style-name="T7">20</text:span><text:span text:style-name="T4">5,-</text:span></text:p></table:table-cell></table:table-row><table:table-row table:style-name="Tabulka1.1"><table:table-cell table:style-name="Tabulka1.A1" office:value-type="string"><text:p text:style-name="P2">620 červená a tm. červená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2">659 tm. Cedr W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/></text:span><text:span text:style-name="T7">20</text:span><text:span text:style-name="T4">5,-</text:span></text:p></table:table-cell></table:table-row><table:table-row table:style-name="Tabulka1.1"><table:table-cell table:style-name="Tabulka1.A1" office:value-type="string"><text:p text:style-name="P2">632 červeň mahagon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2">660 cihlová</text:p></table:table-cell><table:table-cell table:style-name="Tabulka1.A1" office:value-type="string"><text:p text:style-name="P2">1<text:span text:style-name="T10">35,53</text:span></text:p></table:table-cell><table:table-cell table:style-name="Tabulka1.F1" office:value-type="string"><text:p text:style-name="Standard"><text:span text:style-name="T6"><text:s/></text:span><text:span text:style-name="T4">1</text:span><text:span text:style-name="T5">6</text:span><text:span text:style-name="T4">4,-</text:span></text:p></table:table-cell></table:table-row><table:table-row table:style-name="Tabulka1.1"><table:table-cell table:style-name="Tabulka1.A1" office:value-type="string"><text:p text:style-name="P2">636 červeň palisandr <text:s text:c="2"/></text:p></table:table-cell><table:table-cell table:style-name="Tabulka1.A1" office:value-type="string"><text:p text:style-name="P2">1<text:span text:style-name="T9">35,53</text:span></text:p><text:p text:style-name="Standard"/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 <text:s text:c="18"/></text:span></text:p></table:table-cell><table:table-cell table:style-name="Tabulka1.A1" office:value-type="string"><text:p text:style-name="P2">661 oliva W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/></text:span><text:span text:style-name="T7">20</text:span><text:span text:style-name="T4">5,-</text:span></text:p></table:table-cell></table:table-row><table:table-row table:style-name="Tabulka1.1"><table:table-cell table:style-name="Tabulka1.A1" office:value-type="string"><text:p text:style-name="P2">638 světlý dub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2">662 sv. modrá</text:p></table:table-cell><table:table-cell table:style-name="Tabulka1.A1" office:value-type="string"><text:p text:style-name="P2">1<text:span text:style-name="T10">35,53</text:span></text:p></table:table-cell><table:table-cell table:style-name="Tabulka1.F1" office:value-type="string"><text:p text:style-name="Standard"><text:span text:style-name="T6"><text:s/></text:span><text:span text:style-name="T4">1</text:span><text:span text:style-name="T5">6</text:span><text:span text:style-name="T4">4,-</text:span></text:p></table:table-cell></table:table-row><table:table-row table:style-name="Tabulka1.1"><table:table-cell table:style-name="Tabulka1.A1" office:value-type="string"><text:p text:style-name="P2">640 hněď kaštan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2">663 modrá W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/></text:span><text:span text:style-name="T7">20</text:span><text:span text:style-name="T4">5,-</text:span></text:p></table:table-cell></table:table-row><table:table-row table:style-name="Tabulka1.1"><table:table-cell table:style-name="Tabulka1.A1" office:value-type="string"><text:p text:style-name="P2">642 tmavý dub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2">664 modrá a tmavě modrá</text:p></table:table-cell><table:table-cell table:style-name="Tabulka1.A1" office:value-type="string"><text:p text:style-name="P2">1<text:span text:style-name="T10">35,53</text:span></text:p></table:table-cell><table:table-cell table:style-name="Tabulka1.F1" office:value-type="string"><text:p text:style-name="Standard"><text:span text:style-name="T6"><text:s/></text:span><text:span text:style-name="T4">1</text:span><text:span text:style-name="T5">6</text:span><text:span text:style-name="T4">4,-</text:span></text:p></table:table-cell></table:table-row><table:table-row table:style-name="Tabulka1.1"><table:table-cell table:style-name="Tabulka1.A1" office:value-type="string"><text:p text:style-name="P2">644 světlý ořech</text:p><text:p text:style-name="P2">645 sv. Kaštan W</text:p><text:p text:style-name="P2">645a tm kaštan W</text:p><text:p text:style-name="P2"/></table:table-cell><table:table-cell table:style-name="Tabulka1.A1" office:value-type="string"><text:p text:style-name="P2">1<text:span text:style-name="T9">35,53</text:span></text:p><text:p text:style-name="P2">16<text:span text:style-name="T9">9,42</text:span></text:p><text:p text:style-name="P2">16<text:span text:style-name="T9">9,42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text:p text:style-name="Standard"><text:span text:style-name="T6"><text:s text:c="2"/></text:span><text:span text:style-name="T7">20</text:span><text:span text:style-name="T4">5,-</text:span></text:p><text:p text:style-name="Standard"><text:span text:style-name="T6"><text:s text:c="2"/></text:span><text:span text:style-name="T7">20</text:span><text:span text:style-name="T4">5,-</text:span></text:p></table:table-cell><table:table-cell table:style-name="Tabulka1.A1" office:value-type="string"><text:p text:style-name="P2">672 šedá</text:p><text:p text:style-name="P2">676 černá</text:p><text:p text:style-name="P2">678 tis</text:p></table:table-cell><table:table-cell table:style-name="Tabulka1.A1" office:value-type="string"><text:p text:style-name="P2">1<text:span text:style-name="T10">35,53</text:span></text:p><text:p text:style-name="P2">1<text:span text:style-name="T10">35,53</text:span></text:p><text:p text:style-name="P2">1<text:span text:style-name="T10">35,53</text:span></text:p><text:p text:style-name="Standard"/><text:p text:style-name="Standard"/></table:table-cell><table:table-cell table:style-name="Tabulka1.F1" office:value-type="string"><text:p text:style-name="Standard"><text:span text:style-name="T6"><text:s text:c="2"/></text:span><text:span text:style-name="T4">1</text:span><text:span text:style-name="T5">6</text:span><text:span text:style-name="T4">4,- </text:span></text:p><text:p text:style-name="Standard"><text:span text:style-name="T6"><text:s text:c="2"/></text:span><text:span text:style-name="T4">1</text:span><text:span text:style-name="T5">6</text:span><text:span text:style-name="T4">4,- </text:span></text:p><text:p text:style-name="Standard"><text:span text:style-name="T6"><text:s text:c="2"/></text:span><text:span text:style-name="T4">1</text:span><text:span text:style-name="T5">6</text:span><text:span text:style-name="T4">4,- </text:span></text:p><text:p text:style-name="P4"><text:s text:c="2"/></text:p></table:table-cell></table:table-row><table:table-row table:style-name="Tabulka1.1"><table:table-cell table:style-name="Tabulka1.A1" office:value-type="string"><text:p text:style-name="P2">646 hněď mahagon </text:p></table:table-cell><table:table-cell table:style-name="Tabulka1.A1" office:value-type="string"><text:p text:style-name="P2">1<text:span text:style-name="T9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2">679 koňak</text:p></table:table-cell><table:table-cell table:style-name="Tabulka1.A1" office:value-type="string"><text:p text:style-name="P2">1<text:span text:style-name="T10">35,53</text:span></text:p></table:table-cell><table:table-cell table:style-name="Tabulka1.F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/table:table-row><table:table-row table:style-name="Tabulka1.1"><table:table-cell table:style-name="Tabulka1.A1" office:value-type="string"><text:p text:style-name="P2">646a tm. mahagon W</text:p></table:table-cell><table:table-cell table:style-name="Tabulka1.A1" office:value-type="string"><text:p text:style-name="P2">16<text:span text:style-name="T9">9,42</text:span></text:p></table:table-cell><table:table-cell table:style-name="Tabulka1.A1" office:value-type="string"><text:p text:style-name="Standard"><text:span text:style-name="T6"><text:s text:c="2"/></text:span><text:span text:style-name="T7">20</text:span><text:span text:style-name="T6">5,-</text:span></text:p></table:table-cell><table:table-cell table:style-name="Tabulka1.A1" office:value-type="string"><text:p text:style-name="P2">680 tm. fialová <text:s text:c="14"/></text:p></table:table-cell><table:table-cell table:style-name="Tabulka1.A1" office:value-type="string"><text:p text:style-name="P2">1<text:span text:style-name="T10">35,53</text:span></text:p></table:table-cell><table:table-cell table:style-name="Tabulka1.F1" office:value-type="string"><text:p text:style-name="Standard"><text:span text:style-name="T6"><text:s text:c="2"/></text:span><text:span text:style-name="T4">1</text:span><text:span text:style-name="T5">6</text:span><text:span text:style-name="T4">4,- <text:s text:c="2"/></text:span></text:p></table:table-cell></table:table-row><table:table-row table:style-name="Tabulka1.1"><table:table-cell table:style-name="Tabulka1.A1" office:value-type="string"><text:p text:style-name="P2">647 mahagon pinto</text:p></table:table-cell><table:table-cell table:style-name="Tabulka1.A1" office:value-type="string"><text:p text:style-name="P2">1<text:span text:style-name="T10">35,53</text:span></text:p></table:table-cell><table:table-cell table:style-name="Tabulka1.A1" office:value-type="string"><text:p text:style-name="Standard"><text:span text:style-name="T6"><text:s text:c="2"/></text:span><text:span text:style-name="T4">1</text:span><text:span text:style-name="T5">6</text:span><text:span text:style-name="T4">4,-</text:span></text:p></table:table-cell><table:table-cell table:style-name="Tabulka1.A1" office:value-type="string"><text:p text:style-name="P2">681 sv. fialová W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 text:c="2"/></text:span><text:span text:style-name="T7">20</text:span><text:span text:style-name="T4">5,-</text:span></text:p></table:table-cell></table:table-row><table:table-row table:style-name="Tabulka1.1"><table:table-cell table:style-name="Tabulka1.A1" office:value-type="string"><text:p text:style-name="P2">648 tm. ořech</text:p></table:table-cell><table:table-cell table:style-name="Tabulka1.A1" office:value-type="string"><text:p text:style-name="P2">1<text:span text:style-name="T10">35,53</text:span></text:p></table:table-cell><table:table-cell table:style-name="Tabulka1.A1" office:value-type="string"><text:p text:style-name="Standard"><text:span text:style-name="T6"><text:s text:c="2"/>1</text:span><text:span text:style-name="T7">6</text:span><text:span text:style-name="T6">4</text:span><text:span text:style-name="T4">,-</text:span></text:p></table:table-cell><table:table-cell table:style-name="Tabulka1.A1" office:value-type="string"><text:p text:style-name="P2">682 sv. zeleň listová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 text:c="2"/></text:span><text:span text:style-name="T7">20</text:span><text:span text:style-name="T6">5,-</text:span></text:p></table:table-cell></table:table-row><table:table-row table:style-name="Tabulka1.1"><table:table-cell table:style-name="Tabulka1.A1" office:value-type="string"><text:p text:style-name="P2">649 sv. ryzák W</text:p></table:table-cell><table:table-cell table:style-name="Tabulka1.A1" office:value-type="string"><text:p text:style-name="P2">16<text:span text:style-name="T10">9,42</text:span></text:p></table:table-cell><table:table-cell table:style-name="Tabulka1.A1" office:value-type="string"><text:p text:style-name="Standard"><text:span text:style-name="T6"><text:s text:c="2"/></text:span><text:span text:style-name="T7">20</text:span><text:span text:style-name="T4">5,-</text:span></text:p></table:table-cell><table:table-cell table:style-name="Tabulka1.A1" office:value-type="string"><text:p text:style-name="P2">683 zeleň trávová W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 text:c="2"/></text:span><text:span text:style-name="T7">20</text:span><text:span text:style-name="T4">5,- <text:s text:c="2"/></text:span></text:p></table:table-cell></table:table-row><table:table-row table:style-name="Tabulka1.1"><table:table-cell table:style-name="Tabulka1.A1" office:value-type="string"><text:p text:style-name="P2">650 tm. ryzák W</text:p></table:table-cell><table:table-cell table:style-name="Tabulka1.A1" office:value-type="string"><text:p text:style-name="P2">16<text:span text:style-name="T10">9,42</text:span></text:p></table:table-cell><table:table-cell table:style-name="Tabulka1.A1" office:value-type="string"><text:p text:style-name="Standard"><text:span text:style-name="T6"><text:s text:c="2"/></text:span><text:span text:style-name="T7">20</text:span><text:span text:style-name="T6">5,-</text:span></text:p></table:table-cell><table:table-cell table:style-name="Tabulka1.A1" office:value-type="string"><text:p text:style-name="P2">684 zeleň malach. W</text:p></table:table-cell><table:table-cell table:style-name="Tabulka1.A1" office:value-type="string"><text:p text:style-name="P2">16<text:span text:style-name="T10">9,42</text:span></text:p></table:table-cell><table:table-cell table:style-name="Tabulka1.F1" office:value-type="string"><text:p text:style-name="Standard"><text:span text:style-name="T6"><text:s text:c="2"/></text:span><text:span text:style-name="T7">20</text:span><text:span text:style-name="T4">5,-</text:span></text:p></table:table-cell></table:table-row><table:table-row table:style-name="Tabulka1.1"><table:table-cell table:style-name="Tabulka1.A1" office:value-type="string"><text:p text:style-name="P2">651 sv. hnědá</text:p></table:table-cell><table:table-cell table:style-name="Tabulka1.A1" office:value-type="string"><text:p text:style-name="P2">1<text:span text:style-name="T10">35,53</text:span></text:p></table:table-cell><table:table-cell table:style-name="Tabulka1.A1" office:value-type="string"><text:p text:style-name="Standard"><text:span text:style-name="T6"><text:s text:c="2"/>1</text:span><text:span text:style-name="T7">6</text:span><text:span text:style-name="T6">4,-</text:span></text:p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F1" office:value-type="string"><text:p text:style-name="P6"/><text:p text:style-name="P6"/></table:table-cell></table:table-row><table:table-row table:style-name="Tabulka1.1"><table:table-cell table:style-name="Tabulka1.A1" office:value-type="string"><text:p text:style-name="P2">652 tm. hnědá</text:p></table:table-cell><table:table-cell table:style-name="Tabulka1.A1" office:value-type="string"><text:p text:style-name="P2">1<text:span text:style-name="T10">35,53</text:span></text:p></table:table-cell><table:table-cell table:style-name="Tabulka1.A1" office:value-type="string"><text:p text:style-name="Standard"><text:span text:style-name="T6"><text:s text:c="2"/>1</text:span><text:span text:style-name="T7">6</text:span><text:span text:style-name="T6">4,-</text:span></text:p></table:table-cell><table:table-cell table:style-name="Tabulka1.A1" office:value-type="string"><text:p text:style-name="P3">700 domašťující pr.</text:p></table:table-cell><table:table-cell table:style-name="Tabulka1.A1" office:value-type="string"><text:p text:style-name="P6">12<text:span text:style-name="T9">8,92</text:span></text:p></table:table-cell><table:table-cell table:style-name="Tabulka1.F1" office:value-type="string"><text:p text:style-name="P6">1<text:span text:style-name="T9">5</text:span>6,-</text:p></table:table-cell></table:table-row><table:table-row table:style-name="Tabulka1.1"><table:table-cell table:style-name="Tabulka1.A1" office:value-type="string"><text:p text:style-name="P2">652a tm. hnědá čoko W</text:p></table:table-cell><table:table-cell table:style-name="Tabulka1.A1" office:value-type="string"><text:p text:style-name="P2">16<text:span text:style-name="T10">9,42</text:span></text:p></table:table-cell><table:table-cell table:style-name="Tabulka1.A1" office:value-type="string"><text:p text:style-name="Standard"><text:span text:style-name="T6"><text:s text:c="2"/></text:span><text:span text:style-name="T7">20</text:span><text:span text:style-name="T4">5,-</text:span></text:p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F1" office:value-type="string"><text:p text:style-name="P6"/></table:table-cell></table:table-row></table:table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8000" style:font-name="Lucida Sans Unicode" fo:font-family="'Lucida Sans Unicode'" style:font-family-generic="swiss" style:font-pitch="variable" fo:font-size="14pt" style:text-underline-style="solid" style:text-underline-width="auto" style:text-underline-color="font-color" style:font-size-asian="14pt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 Unicode" fo:font-family="'Lucida Sans Unicode'" style:font-family-generic="swiss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Sans Unicode" fo:font-family="'Lucida Sans Unicode'" style:font-family-generic="swiss" style:font-pitch="variable" fo:font-size="20pt" style:font-size-asian="20pt" style:font-name-complex="Lucida Sans Unicode" style:font-family-complex="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Dv</dc:title>
    <meta:initial-creator>vom.</meta:initial-creator>
    <meta:creation-date>2000-02-09T00:33:00</meta:creation-date>
    <dc:date>2020-05-28T11:20:42.649000000</dc:date>
    <meta:print-date>2020-05-28T11:20:25.656000000</meta:print-date>
    <meta:editing-cycles>21</meta:editing-cycles>
    <meta:editing-duration>PT8H54M42S</meta:editing-duration>
    <meta:document-statistic meta:table-count="1" meta:image-count="0" meta:object-count="0" meta:page-count="1" meta:paragraph-count="155" meta:word-count="276" meta:character-count="1497" meta:non-whitespace-character-count="1233"/>
    <meta:generator>LibreOffice/6.2.8.2$Windows_X86_64 LibreOffice_project/f82ddfca21ebc1e222a662a32b25c0c9d20169ee</meta:generator>
  </office:meta>
</office:document-meta>
</file>