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6pt" fo:font-weight="normal" style:font-size-asian="14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06e6f4" officeooo:paragraph-rsid="0006e6f4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officeooo:rsid="0006e6f4" officeooo:paragraph-rsid="0006e6f4" style:font-size-asian="14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08bd48" officeooo:paragraph-rsid="0008bd48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8bd48" officeooo:paragraph-rsid="0006e6f4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fo:font-weight="normal" officeooo:rsid="0008bd48" officeooo:paragraph-rsid="0008bd48" style:font-size-asian="14pt" style:font-weight-asian="normal" style:font-size-complex="16pt" style:font-weight-complex="normal"/>
    </style:style>
    <style:style style:name="P9" style:family="paragraph" style:parent-style-name="Standard">
      <style:text-properties fo:font-weight="bold" officeooo:rsid="0006e6f4" style:font-weight-asian="bold" style:font-weight-complex="bold"/>
    </style:style>
    <style:style style:name="P10" style:family="paragraph" style:parent-style-name="Standard">
      <style:text-properties fo:font-size="16pt" fo:font-weight="normal" officeooo:rsid="0008bd48" officeooo:paragraph-rsid="0008bd48" style:font-size-asian="14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3a87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06e6f4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0aba7a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0d1244" style:font-size-asian="20pt" style:font-weight-asian="bold" style:font-size-complex="20pt" style:font-weight-complex="bold"/>
    </style:style>
    <style:style style:name="T7" style:family="text">
      <style:text-properties officeooo:rsid="0008d8ca"/>
    </style:style>
    <style:style style:name="T8" style:family="text">
      <style:text-properties officeooo:rsid="000b3a87"/>
    </style:style>
    <style:style style:name="T9" style:family="text">
      <style:text-properties style:text-position="super 58%" officeooo:rsid="000b3a87"/>
    </style:style>
    <style:style style:name="T10" style:family="text">
      <style:text-properties style:text-position="super 58%" officeooo:rsid="000d1244"/>
    </style:style>
    <style:style style:name="T11" style:family="text">
      <style:text-properties officeooo:rsid="000d1244"/>
    </style:style>
    <style:style style:name="T12" style:family="text">
      <style:text-properties style:text-position="0% 100%" officeooo:rsid="000d12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5"/><text:span text:style-name="T3"><text:s/></text:span><text:span text:style-name="T4">Záměr obce </text:span><text:span text:style-name="T6">1</text:span><text:span text:style-name="T4">/ 201</text:span><text:span text:style-name="T6">6</text:span></text:p>
      <text:p text:style-name="P9"/>
      <text:p text:style-name="P9"/>
      <text:p text:style-name="P3"/>
      <text:p text:style-name="P5">V souladu<text:span text:style-name="T1"> </text:span>s § 39, odst. 1, zákona č. 128/ 2000 sb., o obcích (obecní zřízení) ve znění pozdějších předpisů. Obec Úherčice oznamuje svůj záměr odprodat <text:span text:style-name="T8">části obecních pozemků (p.č. 228/1 a 245/2) o přibližné výměře 63 m</text:span><text:span text:style-name="T9">2 </text:span><text:span text:style-name="T8">v.k.ú obce Úherčice a pronajmout části pozemků (p.č. 228/1 a 245/2) o přibližné výměře 32 m</text:span><text:span text:style-name="T10">2</text:span><text:span text:style-name="T12"> v.k.u. obce Úherčice</text:span><text:span text:style-name="T8"> </text:span><text:span text:style-name="T2">paní Haně Šebestové </text:span><text:span text:style-name="T8">trvalým pobytem Malecká 1122, Chrudim.</text:span></text:p>
      <text:p text:style-name="P5"/>
      <text:p text:style-name="P4"/>
      <text:p text:style-name="P8">Informace lze získat na OÚ Úherčice v úředních hodinách , tj. <text:span text:style-name="T8">v</text:span>e čtvrtek v době od 18.00 do 20.00 hod u starosty obce, <text:span text:style-name="T7">nebo na tel. 777 171 869.</text:span></text:p>
      <text:p text:style-name="P8"/>
      <text:p text:style-name="P6"/>
      <text:p text:style-name="P6"/>
      <text:p text:style-name="P6"/>
      <text:p text:style-name="P6"/>
      <text:p text:style-name="P6">V Úherčicích dne <text:span text:style-name="T11">9</text:span>. <text:span text:style-name="T11">2</text:span>. 201<text:span text:style-name="T11">6</text:span></text:p>
      <text:p text:style-name="P6"/>
      <text:p text:style-name="P6"/>
      <text:p text:style-name="P6"/>
      <text:p text:style-name="P6"/>
      <text:p text:style-name="P6"><text:s text:c="68"/>Pavel Horák starosta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EC ÚHERČICE, 53803 Heřmanův Městec, IČO 43500081, tel. 469695728, e-mail: ouuhercice@quick.cz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3-12-12T19:16:00.234000000</meta:creation-date>
    <dc:language>cs-CZ</dc:language>
    <meta:editing-cycles>5</meta:editing-cycles>
    <meta:editing-duration>PT28M22S</meta:editing-duration>
    <dc:date>2016-02-11T20:22:18.123000000</dc:date>
    <meta:print-date>2016-02-11T20:21:53.280000000</meta:print-date>
    <meta:document-statistic meta:table-count="0" meta:image-count="0" meta:object-count="0" meta:page-count="1" meta:paragraph-count="6" meta:word-count="118" meta:character-count="820" meta:non-whitespace-character-count="584"/>
    <meta:user-defined meta:name="Info 1"/>
    <meta:user-defined meta:name="Info 2"/>
    <meta:user-defined meta:name="Info 3"/>
    <meta:user-defined meta:name="Info 4"/>
  </office:meta>
</office:document-meta>
</file>