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Serif" svg:font-family="DejaVuSerif" style:font-family-generic="roman" style:font-pitch="variable"/>
    <style:font-face style:name="DejaVuSerif-Bold" svg:font-family="DejaVuSerif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DejaVuSerif-Bold" fo:font-size="19pt" fo:font-weight="bold" style:font-size-asian="19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DejaVuSerif-Bold" fo:font-size="19pt" fo:font-weight="bold" style:font-size-asian="19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DejaVuSerif-Bold" fo:font-size="19pt" fo:font-weight="bold" officeooo:paragraph-rsid="001fa99d" style:font-size-asian="19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DejaVuSerif" fo:font-size="9.5pt" style:font-size-asian="9.5pt"/>
    </style:style>
    <style:style style:name="P6" style:family="paragraph" style:parent-style-name="Standard">
      <style:paragraph-properties fo:text-align="start" style:justify-single-word="false"/>
      <style:text-properties style:font-name="DejaVuSerif" fo:font-size="9.5pt" officeooo:rsid="001e7337" officeooo:paragraph-rsid="001e7337" style:font-size-asian="9.5pt"/>
    </style:style>
    <style:style style:name="P7" style:family="paragraph" style:parent-style-name="Standard">
      <style:paragraph-properties fo:text-align="start" style:justify-single-word="false"/>
      <style:text-properties officeooo:rsid="002156c1" officeooo:paragraph-rsid="002156c1"/>
    </style:style>
    <style:style style:name="T1" style:family="text">
      <style:text-properties style:font-name="DejaVuSerif" fo:font-size="9.5pt" style:font-size-asian="9.5pt"/>
    </style:style>
    <style:style style:name="T2" style:family="text">
      <style:text-properties style:font-name="DejaVuSerif" fo:font-size="9.5pt" officeooo:rsid="001e7337" style:font-size-asian="9.5pt"/>
    </style:style>
    <style:style style:name="T3" style:family="text">
      <style:text-properties style:font-name="DejaVuSerif" fo:font-size="9.5pt" officeooo:rsid="0023ef7e" style:font-size-asian="9.5pt"/>
    </style:style>
    <style:style style:name="T4" style:family="text">
      <style:text-properties officeooo:rsid="001e7337"/>
    </style:style>
    <style:style style:name="T5" style:family="text">
      <style:text-properties officeooo:rsid="00221490"/>
    </style:style>
    <style:style style:name="T6" style:family="text">
      <style:text-properties officeooo:rsid="0023ef7e"/>
    </style:style>
    <style:style style:name="T7" style:family="text">
      <style:text-properties officeooo:rsid="0025e8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ýroční zpráva Obecního úřadu Úherčice</text:p>
      <text:p text:style-name="P3">o činnosti v oblasti poskytování informací</text:p>
      <text:p text:style-name="P3">podle zákona <text:span text:style-name="T4">č. </text:span>106/1999 Sb., o svobodném</text:p>
      <text:p text:style-name="P4">přístupu k informacím </text:p>
      <text:p text:style-name="P4">za rok 201<text:span text:style-name="T7">9</text:span></text:p>
      <text:p text:style-name="P2"/>
      <text:p text:style-name="P2"/>
      <text:p text:style-name="P2"/>
      <text:p text:style-name="P1"><text:span text:style-name="T2">1</text:span><text:span text:style-name="T1">. počet podaných žádostí <text:s/>o informace: </text:span><text:span text:style-name="T3">2</text:span></text:p>
      <text:p text:style-name="P5"/>
      <text:p text:style-name="P5"><text:span text:style-name="T4">2</text:span>. počet vydaných rozhodnutí o odmítnutí žádosti: 0</text:p>
      <text:p text:style-name="P5"/>
      <text:p text:style-name="P5"><text:span text:style-name="T4">3.</text:span> počet podaných odvolání proti rozhodnutí: 0</text:p>
      <text:p text:style-name="P5"/>
      <text:p text:style-name="P5"><text:span text:style-name="T4">4.</text:span> opisy podstatných částí každého rozsudku soudu ve věci přezkoumání zákonnosti rozhodnutí</text:p>
      <text:p text:style-name="P5"><text:s text:c="4"/>povinného subjektu o odmítnutí žádosti o poskytnutí informace: 0</text:p>
      <text:p text:style-name="P5"/>
      <text:p text:style-name="P5"><text:span text:style-name="T4">5</text:span>. poskytnuté výhradní licence: 0</text:p>
      <text:p text:style-name="P5"/>
      <text:p text:style-name="P5"><text:span text:style-name="T4">6.</text:span> počet stížností na postup při vyřizování žádosti o informace podaných podle § 16 a, důvody</text:p>
      <text:p text:style-name="P5"><text:s text:c="4"/>jejich podání a stručný popis způsobu jejich vyřízení: 0</text:p>
      <text:p text:style-name="P5"/>
      <text:p text:style-name="P5"/>
      <text:p text:style-name="P1"/>
      <text:p text:style-name="P7"><text:span text:style-name="T6">zpracoval: </text:span>Bednářová Petra</text:p>
      <text:p text:style-name="P7"/>
      <text:p text:style-name="P7"><text:s/></text:p>
      <text:p text:style-name="P7">Vyvěšeno: <text:s/><text:span text:style-name="T7">2</text:span>. <text:span text:style-name="T6">1</text:span>. 20<text:span text:style-name="T7">20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Serif" svg:font-family="DejaVuSerif" style:font-family-generic="roman" style:font-pitch="variable"/>
    <style:font-face style:name="DejaVuSerif-Bold" svg:font-family="DejaVuSerif-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class="text"/>
    <style:style style:name="Numbering_20_Symbols" style:display-name="Numbering Symbols" style:family="text"/>
    <style:style style:name="Variabl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1:00:48.106000000</meta:creation-date>
    <dc:date>2020-01-02T11:28:25.090000000</dc:date>
    <meta:editing-duration>PT12M54S</meta:editing-duration>
    <meta:editing-cycles>4</meta:editing-cycles>
    <meta:generator>LibreOffice/6.2.8.2$Windows_x86 LibreOffice_project/f82ddfca21ebc1e222a662a32b25c0c9d20169ee</meta:generator>
    <meta:print-date>2020-01-02T11:28:17.239000000</meta:print-date>
    <meta:document-statistic meta:table-count="0" meta:image-count="0" meta:object-count="0" meta:page-count="1" meta:paragraph-count="16" meta:word-count="104" meta:character-count="685" meta:non-whitespace-character-count="584"/>
  </office:meta>
</office:document-meta>
</file>